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25.7cm" table:align="left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13.899cm"/>
    </style:style>
    <style:style style:name="Tabela1.C" style:family="table-column">
      <style:table-column-properties style:column-width="4.023cm"/>
    </style:style>
    <style:style style:name="Tabela1.D" style:family="table-column">
      <style:table-column-properties style:column-width="4.452cm"/>
    </style:style>
    <style:style style:name="Tabela1.E" style:family="table-column">
      <style:table-column-properties style:column-width="2.219cm"/>
    </style:style>
    <style:style style:name="Tabela1.F" style:family="table-column">
      <style:table-column-properties style:column-width="0.277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F1" style:family="table-cell">
      <style:table-cell-properties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2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3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4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5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6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7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8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9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10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11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12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13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14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15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16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17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18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19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20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21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22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23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24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25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26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27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28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29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30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31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32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33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34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35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36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F37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3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2" style:family="table">
      <style:table-properties style:width="15.118cm" table:align="left"/>
    </style:style>
    <style:style style:name="Tabela2.A" style:family="table-column">
      <style:table-column-properties style:column-width="15.118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6" style:family="paragraph" style:parent-style-name="Table_20_Contents" style:list-style-name="L1">
      <style:paragraph-properties fo:margin-left="0cm" fo:margin-right="0cm" fo:margin-top="0cm" fo:margin-bottom="0.499cm" style:contextual-spacing="false" fo:text-indent="0cm" style:auto-text-indent="false"/>
    </style:style>
    <style:style style:name="P7" style:family="paragraph" style:parent-style-name="Table_20_Contents" style:list-style-name="L2">
      <style:paragraph-properties fo:margin-left="0cm" fo:margin-right="0cm" fo:margin-top="0cm" fo:margin-bottom="0.499cm" style:contextual-spacing="false" fo:text-indent="0cm" style:auto-text-indent="false"/>
    </style:style>
    <style:style style:name="P8" style:family="paragraph" style:parent-style-name="Table_20_Contents" style:list-style-name="L3">
      <style:paragraph-properties fo:margin-left="0cm" fo:margin-right="0cm" fo:margin-top="0cm" fo:margin-bottom="0.499cm" style:contextual-spacing="false" fo:text-indent="0cm" style:auto-text-indent="false"/>
    </style:style>
    <style:style style:name="P9" style:family="paragraph" style:parent-style-name="Table_20_Contents" style:list-style-name="L4">
      <style:paragraph-properties fo:margin-left="0cm" fo:margin-right="0cm" fo:margin-top="0cm" fo:margin-bottom="0.499cm" style:contextual-spacing="false" fo:text-indent="0cm" style:auto-text-indent="false"/>
    </style:style>
    <style:style style:name="P10" style:family="paragraph" style:parent-style-name="Table_20_Contents" style:list-style-name="L5">
      <style:paragraph-properties fo:margin-left="0cm" fo:margin-right="0cm" fo:margin-top="0cm" fo:margin-bottom="0.499cm" style:contextual-spacing="false" fo:text-indent="0cm" style:auto-text-indent="false"/>
    </style:style>
    <style:style style:name="P11" style:family="paragraph" style:parent-style-name="Table_20_Contents" style:list-style-name="L6">
      <style:paragraph-properties fo:margin-left="0cm" fo:margin-right="0cm" fo:margin-top="0cm" fo:margin-bottom="0.499cm" style:contextual-spacing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rsid="001bfaef" officeooo:paragraph-rsid="001bfaef"/>
    </style:style>
    <style:style style:name="P13" style:family="paragraph" style:parent-style-name="Table_20_Contents" style:list-style-name="L7">
      <style:paragraph-properties fo:margin-left="0cm" fo:margin-right="0cm" fo:margin-top="0cm" fo:margin-bottom="0.499cm" style:contextual-spacing="false" fo:text-indent="0cm" style:auto-text-indent="false"/>
    </style:style>
    <style:style style:name="P14" style:family="paragraph" style:parent-style-name="Table_20_Contents" style:list-style-name="L8">
      <style:paragraph-properties fo:margin-left="0cm" fo:margin-right="0cm" fo:margin-top="0cm" fo:margin-bottom="0.499cm" style:contextual-spacing="false" fo:text-indent="0cm" style:auto-text-indent="false"/>
    </style:style>
    <style:style style:name="P15" style:family="paragraph" style:parent-style-name="Table_20_Contents" style:list-style-name="L9">
      <style:paragraph-properties fo:margin-left="0cm" fo:margin-right="0cm" fo:margin-top="0cm" fo:margin-bottom="0.499cm" style:contextual-spacing="false" fo:text-indent="0cm" style:auto-text-indent="false"/>
    </style:style>
    <style:style style:name="P16" style:family="paragraph" style:parent-style-name="Table_20_Contents" style:list-style-name="L10">
      <style:paragraph-properties fo:margin-left="0cm" fo:margin-right="0cm" fo:margin-top="0cm" fo:margin-bottom="0.499cm" style:contextual-spacing="false" fo:text-indent="0cm" style:auto-text-indent="false"/>
    </style:style>
    <style:style style:name="P17" style:family="paragraph" style:parent-style-name="Table_20_Contents" style:list-style-name="L11">
      <style:paragraph-properties fo:margin-left="0cm" fo:margin-right="0cm" fo:margin-top="0cm" fo:margin-bottom="0.499cm" style:contextual-spacing="false" fo:text-indent="0cm" style:auto-text-indent="false"/>
    </style:style>
    <style:style style:name="P18" style:family="paragraph" style:parent-style-name="Table_20_Contents" style:list-style-name="L12">
      <style:paragraph-properties fo:margin-left="0cm" fo:margin-right="0cm" fo:margin-top="0cm" fo:margin-bottom="0.499cm" style:contextual-spacing="false" fo:text-indent="0cm" style:auto-text-indent="false"/>
    </style:style>
    <style:style style:name="P19" style:family="paragraph" style:parent-style-name="Table_20_Contents" style:list-style-name="L13">
      <style:paragraph-properties fo:margin-left="0cm" fo:margin-right="0cm" fo:margin-top="0cm" fo:margin-bottom="0.499cm" style:contextual-spacing="false" fo:text-indent="0cm" style:auto-text-indent="false"/>
    </style:style>
    <style:style style:name="P20" style:family="paragraph" style:parent-style-name="Table_20_Contents" style:list-style-name="L14">
      <style:paragraph-properties fo:margin-left="0cm" fo:margin-right="0cm" fo:margin-top="0cm" fo:margin-bottom="0.499cm" style:contextual-spacing="false" fo:text-indent="0cm" style:auto-text-indent="false"/>
    </style:style>
    <style:style style:name="P21" style:family="paragraph" style:parent-style-name="Table_20_Contents" style:list-style-name="L15">
      <style:paragraph-properties fo:margin-left="0cm" fo:margin-right="0cm" fo:margin-top="0cm" fo:margin-bottom="0.499cm" style:contextual-spacing="false" fo:text-indent="0cm" style:auto-text-indent="false"/>
    </style:style>
    <style:style style:name="P22" style:family="paragraph" style:parent-style-name="Table_20_Contents" style:list-style-name="L16">
      <style:paragraph-properties fo:margin-left="0cm" fo:margin-right="0cm" fo:margin-top="0cm" fo:margin-bottom="0.499cm" style:contextual-spacing="false" fo:text-indent="0cm" style:auto-text-indent="false"/>
    </style:style>
    <style:style style:name="P23" style:family="paragraph" style:parent-style-name="Table_20_Contents" style:list-style-name="L17">
      <style:paragraph-properties fo:margin-left="0cm" fo:margin-right="0cm" fo:margin-top="0cm" fo:margin-bottom="0.499cm" style:contextual-spacing="false" fo:text-indent="0cm" style:auto-text-indent="false"/>
    </style:style>
    <style:style style:name="P24" style:family="paragraph" style:parent-style-name="Table_20_Contents" style:list-style-name="L18">
      <style:paragraph-properties fo:margin-left="0cm" fo:margin-right="0cm" fo:margin-top="0cm" fo:margin-bottom="0.499cm" style:contextual-spacing="false" fo:text-indent="0cm" style:auto-text-indent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1bfae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CZNY PLAN PRACY PRZEDSZKOLA 2024/2025</text:span> <text:line-break/> </text:p>
      <text:p text:style-name="P1">“<text:span text:style-name="T1">W zdrowym ciele - zdrowy duch “–</text:span> </text:p>
      <text:p text:style-name="P1"><text:span text:style-name="T1">sprawność ruchowa warunkiem wszechstronnego rozwoju dziecka.</text:span></text:p>
      <text:p text:style-name="P2"> </text:p>
      <text:p text:style-name="P2"> </text:p>
      <text:p text:style-name="P2"> </text:p>
      <text:p text:style-name="P2"><text:span text:style-name="T1">Cele:</text:span> </text:p>
      <text:p text:style-name="P2"><text:span text:style-name="T1">·         Kształtowanie zachowań służących zdrowiu</text:span> </text:p>
      <text:p text:style-name="P2"><text:span text:style-name="T1">·         Propagowanie zdrowego stylu życia.</text:span> </text:p>
      <text:p text:style-name="P2"><text:span text:style-name="T1">·         Rozwijanie sprawności fizycznej i nawyku aktywności ruchowej</text:span> </text:p>
      <text:p text:style-name="P2"><text:span text:style-name="T1">·         Nauka udzielania pierwszej pomocy</text:span> </text:p>
      <text:p text:style-name="P2"><text:span text:style-name="T1">·         Kształtowanie umiejętności zapobiegania i radzenia sobie w sytuacjach trudnych, bezpieczeństwo w życiu codziennym.</text:span> </text:p>
      <text:p text:style-name="P2"><text:span text:style-name="T1">·         Rozwijanie u wychowanków empatii i wrażliwości na potrzeby innych</text:span> </text:p>
      <text:p text:style-name="P2"><text:span text:style-name="T1">·        Kształtowanie postaw społecznych i patriotycznych</text:span> </text:p>
      <text:p text:style-name="P2"><text:span text:style-name="T1">·         Pobudzanie wyobraźni twórczej w aktywnym przeżywaniu ruchu poprzez eksperymentowanie i wyrażanie własnej indywidualności.</text:span> </text:p>
      <text:p text:style-name="P2"><text:span text:style-name="T1">·         Kształtowanie właściwej postawy wobec otaczającego środowiska.</text:span> </text:p>
      <text:p text:style-name="P2"> </text:p>
      <text:p text:style-name="P2"> </text:p>
      <text:p text:style-name="P2"> </text:p>
      <text:p text:style-name="P2"> </text:p>
      <text:p text:style-name="P2"><text:soft-page-break/> </text:p>
      <text:p text:style-name="P2"> </text:p>
      <text:p text:style-name="P2"> </text:p>
      <text:section text:style-name="Sect1" text:name="{f1f6ca47-9534-41c8-95dd-e90daee95e16}{178}">
        <text:p text:style-name="P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<text:span text:style-name="T1">Lp.</text:span> </text:p>
          </table:table-cell>
          <table:table-cell table:style-name="Tabela1.B1" office:value-type="string">
            <text:p text:style-name="P3"><text:span text:style-name="T1">Sposoby i środki realizacji</text:span> </text:p>
          </table:table-cell>
          <table:table-cell table:style-name="Tabela1.B1" office:value-type="string">
            <text:p text:style-name="P3"><text:span text:style-name="T1">Termin realizacji</text:span> </text:p>
          </table:table-cell>
          <table:table-cell table:style-name="Tabela1.B1" office:value-type="string">
            <text:p text:style-name="P3"><text:span text:style-name="T1">Osoby odpowiedzialne</text:span> </text:p>
          </table:table-cell>
          <table:table-cell table:style-name="Tabela1.B1" office:value-type="string">
            <text:p text:style-name="P3"><text:span text:style-name="T1">Uwagi o realizacji</text:span> </text:p>
          </table:table-cell>
          <table:table-cell table:style-name="Tabela1.F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1</text:span> </text:p>
          </table:table-cell>
          <table:table-cell table:style-name="Tabela1.B2" office:value-type="string">
            <text:p text:style-name="P5"><text:span text:style-name="T1">Wprowadzenie w grupach Kodeksu Dobrego Zachowania</text:span> </text:p>
          </table:table-cell>
          <table:table-cell table:style-name="Tabela1.B2" office:value-type="string">
            <text:p text:style-name="P5"><text:span text:style-name="T1">wrzesień</text:span> </text:p>
          </table:table-cell>
          <table:table-cell table:style-name="Tabela1.B2" office:value-type="string">
            <text:p text:style-name="P5"><text:span text:style-name="T1">Wszystkie nauczycielki.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2</text:span> </text:p>
          </table:table-cell>
          <table:table-cell table:style-name="Tabela1.B2" office:value-type="string">
            <text:p text:style-name="P5"><text:span text:style-name="T1">Wprowadzenie kodeksu „Bezpieczny Przedszkolak”. Omówienie zagadnień: bezpieczna zabawa w przedszkolu, bezpieczne zachowania w domu, bezpieczne na drodze.</text:span> </text:p>
          </table:table-cell>
          <table:table-cell table:style-name="Tabela1.B2" office:value-type="string">
            <text:p text:style-name="P5"><text:span text:style-name="T1">wrzesień</text:span> </text:p>
          </table:table-cell>
          <table:table-cell table:style-name="Tabela1.B2" office:value-type="string">
            <text:p text:style-name="P5"><text:span text:style-name="T1">Wszystkie nauczycielki.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3.</text:span> </text:p>
          </table:table-cell>
          <table:table-cell table:style-name="Tabela1.B2" office:value-type="string">
            <text:p text:style-name="P5"><text:span text:style-name="T1">Dzień przedszkolaka – przemarsz, odwiedziny u pana burmistrza</text:span> </text:p>
          </table:table-cell>
          <table:table-cell table:style-name="Tabela1.B2" office:value-type="string">
            <text:p text:style-name="P5"><text:span text:style-name="T1">Wrzesień</text:span> </text:p>
          </table:table-cell>
          <table:table-cell table:style-name="Tabela1.B2" office:value-type="string">
            <text:p text:style-name="P5"><text:span text:style-name="T1">Wszystkie nauczycielki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4.</text:span> </text:p>
          </table:table-cell>
          <table:table-cell table:style-name="Tabela1.B2" office:value-type="string">
            <text:p text:style-name="P5"><text:span text:style-name="T1">Próbny alarm przeciwpożarowy.</text:span> </text:p>
          </table:table-cell>
          <table:table-cell table:style-name="Tabela1.B2" office:value-type="string">
            <text:p text:style-name="P5"><text:span text:style-name="T1">Wrzesień</text:span> </text:p>
          </table:table-cell>
          <table:table-cell table:style-name="Tabela1.B2" office:value-type="string">
            <text:p text:style-name="P5"><text:span text:style-name="T1">M. Kałużna</text:span> </text:p>
            <text:p text:style-name="P5"><text:span text:style-name="T1">Dyrektor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5. </text:span> </text:p>
          </table:table-cell>
          <table:table-cell table:style-name="Tabela1.B2" office:value-type="string">
            <text:p text:style-name="P5"><text:span text:style-name="T1">Bal Jesieni</text:span> </text:p>
          </table:table-cell>
          <table:table-cell table:style-name="Tabela1.B2" office:value-type="string">
            <text:p text:style-name="P5"><text:span text:style-name="T1">Październik</text:span> </text:p>
          </table:table-cell>
          <table:table-cell table:style-name="Tabela1.B2" office:value-type="string">
            <text:p text:style-name="P5"><text:span text:style-name="T1">J.Kanicka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6.</text:span> </text:p>
          </table:table-cell>
          <table:table-cell table:style-name="Tabela1.B2" office:value-type="string">
            <text:p text:style-name="P5"><text:span text:style-name="T1">Spotkanie z policjantem. </text:span> </text:p>
            <text:p text:style-name="P5"> </text:p>
          </table:table-cell>
          <table:table-cell table:style-name="Tabela1.B2" office:value-type="string">
            <text:p text:style-name="P5"><text:span text:style-name="T1">Październik</text:span> </text:p>
          </table:table-cell>
          <table:table-cell table:style-name="Tabela1.B2" office:value-type="string">
            <text:p text:style-name="P5"><text:span text:style-name="T1">J. Kanicka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7.</text:span> </text:p>
          </table:table-cell>
          <table:table-cell table:style-name="Tabela1.B2" office:value-type="string">
            <text:p text:style-name="P5"><text:span text:style-name="T1">Nauka udzielania pierwszej pomocy</text:span> </text:p>
          </table:table-cell>
          <table:table-cell table:style-name="Tabela1.B2" office:value-type="string">
            <text:p text:style-name="P5"><text:span text:style-name="T1">Październik</text:span> </text:p>
            <text:p text:style-name="P5"><text:span text:style-name="T1">Grupy starsze</text:span> </text:p>
            <text:p text:style-name="P5"><text:soft-page-break/> </text:p>
          </table:table-cell>
          <table:table-cell table:style-name="Tabela1.B2" office:value-type="string">
            <text:p text:style-name="P5"><text:span text:style-name="T1">M. Kałużna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8.</text:span> </text:p>
          </table:table-cell>
          <table:table-cell table:style-name="Tabela1.B2" office:value-type="string">
            <text:p text:style-name="P5"><text:span text:style-name="T1">Spotkanie z strażakiem.</text:span> </text:p>
          </table:table-cell>
          <table:table-cell table:style-name="Tabela1.B2" office:value-type="string">
            <text:p text:style-name="P5"><text:span text:style-name="T1">Październik</text:span> </text:p>
          </table:table-cell>
          <table:table-cell table:style-name="Tabela1.B2" office:value-type="string">
            <text:p text:style-name="P5"><text:span text:style-name="T1">M. Kałużna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9.</text:span> </text:p>
          </table:table-cell>
          <table:table-cell table:style-name="Tabela1.B2" office:value-type="string">
            <text:p text:style-name="P5"><text:span text:style-name="T1">Szkolenie rady pedagogicznej.</text:span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<text:span text:style-name="T1">M. Pisera </text:span> </text:p>
            <text:p text:style-name="P5"><text:span text:style-name="T1">E. Karpiak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10.</text:span> </text:p>
          </table:table-cell>
          <table:table-cell table:style-name="Tabela1.B2" office:value-type="string">
            <text:p text:style-name="P5"><text:span text:style-name="T1">Projekt ogólnopolski “ Witaminki – Witaminki".</text:span> </text:p>
          </table:table-cell>
          <table:table-cell table:style-name="Tabela1.B2" office:value-type="string">
            <text:p text:style-name="P5"><text:span text:style-name="T1">Cały rok według harmonogramu</text:span> </text:p>
          </table:table-cell>
          <table:table-cell table:style-name="Tabela1.B2" office:value-type="string">
            <text:p text:style-name="P5"><text:span text:style-name="T1">K. Stokwiszewska</text:span> </text:p>
            <text:p text:style-name="P5"><text:span text:style-name="T1">A. Pierzgalska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11.</text:span> </text:p>
          </table:table-cell>
          <table:table-cell table:style-name="Tabela1.B2" office:value-type="string">
            <text:p text:style-name="P5"><text:span text:style-name="T1">Trzymaj formę - codzienne ćwiczenia poranne z wykorzystaniem różnych przyborów do ćwiczeń gimnastycznych.</text:span> </text:p>
            <text:p text:style-name="P5"> </text:p>
            <text:p text:style-name="P5"> </text:p>
          </table:table-cell>
          <table:table-cell table:style-name="Tabela1.B2" office:value-type="string">
            <text:p text:style-name="P5"> </text:p>
            <text:p text:style-name="P5"><text:span text:style-name="T1">Cały rok-według harmonogramu</text:span> </text:p>
          </table:table-cell>
          <table:table-cell table:style-name="Tabela1.B2" office:value-type="string">
            <text:p text:style-name="P5"><text:span text:style-name="T1">Wszystkie nauczycielki.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12.</text:span> </text:p>
          </table:table-cell>
          <table:table-cell table:style-name="Tabela1.B2" office:value-type="string">
            <text:p text:style-name="P5"><text:span text:style-name="T1">Gimnastyczne zajęcia otwarte dla rodziców.</text:span> </text:p>
            <text:p text:style-name="P5"> </text:p>
          </table:table-cell>
          <table:table-cell table:style-name="Tabela1.B2" office:value-type="string">
            <text:p text:style-name="P5"><text:span text:style-name="T1">Raz w roku, według harmonogramu.</text:span> </text:p>
          </table:table-cell>
          <table:table-cell table:style-name="Tabela1.B2" office:value-type="string">
            <text:p text:style-name="P5"><text:span text:style-name="T1">Jedna nauczycielka z grupy.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13.</text:span> </text:p>
          </table:table-cell>
          <table:table-cell table:style-name="Tabela1.B2" office:value-type="string">
            <text:p text:style-name="P5"><text:span text:style-name="T1">Akademia małego sportowca – poznajemy różne dyscypliny sportowe – album grupowy</text:span> </text:p>
          </table:table-cell>
          <table:table-cell table:style-name="Tabela1.B2" office:value-type="string">
            <text:p text:style-name="P5"><text:span text:style-name="T1">I semestr</text:span> </text:p>
          </table:table-cell>
          <table:table-cell table:style-name="Tabela1.B2" office:value-type="string">
            <text:p text:style-name="P5"><text:span text:style-name="T1">Wszystkie nauczycielki.</text:span> </text:p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14.</text:span> </text:p>
          </table:table-cell>
          <table:table-cell table:style-name="Tabela1.B2" office:value-type="string">
            <text:p text:style-name="P5"> <text:span text:style-name="T1">Kreatywne dni nietypowe.</text:span> </text:p>
            <text:p text:style-name="P5"> </text:p>
          </table:table-cell>
          <table:table-cell table:style-name="Tabela1.B2" office:value-type="string">
            <text:p text:style-name="P5"><text:span text:style-name="T1">Według harmonogramu</text:span> </text:p>
            <text:p text:style-name="P5"> </text:p>
            <text:p text:style-name="P5"><text:soft-page-break/> </text:p>
          </table:table-cell>
          <table:table-cell table:style-name="Tabela1.B2" office:value-type="string">
            <text:p text:style-name="P5"><text:span text:style-name="T1">Wszystkie nauczycielki.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15.</text:span> </text:p>
          </table:table-cell>
          <table:table-cell table:style-name="Tabela1.B2" office:value-type="string">
            <text:p text:style-name="P5"><text:span text:style-name="T1">Konkurs plastyczno – techniczny dla dzieci i rodziców „Ulubiony sport”.</text:span> </text:p>
            <text:p text:style-name="P5"> </text:p>
          </table:table-cell>
          <table:table-cell table:style-name="Tabela1.B2" office:value-type="string">
            <text:p text:style-name="P5"><text:span text:style-name="T1">Listopad</text:span> </text:p>
          </table:table-cell>
          <table:table-cell table:style-name="Tabela1.B2" office:value-type="string">
            <text:p text:style-name="P5"><text:span text:style-name="T1">Monika Kałużna </text:span> </text:p>
            <text:p text:style-name="P5"> </text:p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16.</text:span> </text:p>
          </table:table-cell>
          <table:table-cell table:style-name="Tabela1.B2" office:value-type="string">
            <text:p text:style-name="P5"><text:span text:style-name="T1">Przedszkolny konkurs recytatorski</text:span> </text:p>
            <text:p text:style-name="P5">“<text:span text:style-name="T1">Sport i zdrowie w wierszu”.</text:span> </text:p>
          </table:table-cell>
          <table:table-cell table:style-name="Tabela1.B2" office:value-type="string">
            <text:p text:style-name="P5"><text:span text:style-name="T1">Listopad</text:span> </text:p>
          </table:table-cell>
          <table:table-cell table:style-name="Tabela1.B2" office:value-type="string">
            <text:p text:style-name="P5"><text:span text:style-name="T1">A. Pierzgalska</text:span> </text:p>
            <text:p text:style-name="P5"><text:span text:style-name="T1">K. Stokwieszewska</text:span> </text:p>
            <text:p text:style-name="P5"><text:span text:style-name="T1">B. Kolasa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17.</text:span> </text:p>
          </table:table-cell>
          <table:table-cell table:style-name="Tabela1.B2" office:value-type="string">
            <text:p text:style-name="P5"><text:span text:style-name="T1">Święto 11 listopada “Polska mój kraj”.</text:span> </text:p>
          </table:table-cell>
          <table:table-cell table:style-name="Tabela1.B2" office:value-type="string">
            <text:p text:style-name="P5"><text:span text:style-name="T1">Listopada</text:span> </text:p>
          </table:table-cell>
          <table:table-cell table:style-name="Tabela1.B2" office:value-type="string">
            <text:p text:style-name="P5"><text:span text:style-name="T1">M. Kałużna</text:span> </text:p>
            <text:p text:style-name="P5"><text:span text:style-name="T1">M.Pisera</text:span> </text:p>
            <text:p text:style-name="P5"><text:span text:style-name="T1">M.Kubiak</text:span> </text:p>
            <text:p text:style-name="P5"><text:span text:style-name="T1">B.Kolasa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18.</text:span> </text:p>
          </table:table-cell>
          <table:table-cell table:style-name="Tabela1.B2" office:value-type="string">
            <text:p text:style-name="P5"><text:span text:style-name="T1">Jemy zdrowo i kolorowo:</text:span> </text:p>
            <text:list text:style-name="L1">
              <text:list-item>
                <text:p text:style-name="P6"><text:span text:style-name="T1">Dzień czerwony</text:span> </text:p>
              </text:list-item>
            </text:list>
            <text:list text:style-name="L2">
              <text:list-item>
                <text:p text:style-name="P7"><text:span text:style-name="T1">Dzień biały</text:span> </text:p>
              </text:list-item>
            </text:list>
            <text:list text:style-name="L3">
              <text:list-item>
                <text:p text:style-name="P8"><text:span text:style-name="T1">Dzień zielony</text:span> </text:p>
              </text:list-item>
            </text:list>
            <text:list text:style-name="L4">
              <text:list-item>
                <text:p text:style-name="P9"><text:span text:style-name="T1">Dzień żółty</text:span> </text:p>
              </text:list-item>
            </text:list>
          </table:table-cell>
          <table:table-cell table:style-name="Tabela1.B2" office:value-type="string">
            <text:p text:style-name="P5"> </text:p>
            <text:p text:style-name="P5"><text:span text:style-name="T1">25 Wrzesień</text:span> </text:p>
            <text:p text:style-name="P5"><text:span text:style-name="T1">13 Grudzień</text:span> </text:p>
            <text:p text:style-name="P5"><text:span text:style-name="T1">12 Marzec</text:span> </text:p>
            <text:p text:style-name="P5"><text:span text:style-name="T1">05 Czerwiec</text:span> </text:p>
          </table:table-cell>
          <table:table-cell table:style-name="Tabela1.B2" office:value-type="string">
            <text:p text:style-name="P5"> </text:p>
            <text:list text:style-name="L5">
              <text:list-item>
                <text:p text:style-name="P10"><text:span text:style-name="T1">Kubiak</text:span> </text:p>
              </text:list-item>
            </text:list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19.</text:span> </text:p>
          </table:table-cell>
          <table:table-cell table:style-name="Tabela1.B2" office:value-type="string">
            <text:p text:style-name="P5"><text:span text:style-name="T1">Bal karnawałowy</text:span> </text:p>
          </table:table-cell>
          <table:table-cell table:style-name="Tabela1.B2" office:value-type="string">
            <text:p text:style-name="P5"><text:span text:style-name="T1">Styczeń</text:span> </text:p>
          </table:table-cell>
          <table:table-cell table:style-name="Tabela1.B2" office:value-type="string">
            <text:p text:style-name="P5"><text:span text:style-name="T1">J. Kanicka – Firma </text:span><text:soft-page-break/><text:span text:style-name="T1">Fotograficzna</text:span> </text:p>
          </table:table-cell>
          <table:table-cell table:style-name="Tabela1.B2" office:value-type="string">
            <text:p text:style-name="P5"> <text:soft-page-break/>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20.</text:span> </text:p>
          </table:table-cell>
          <table:table-cell table:style-name="Tabela1.B2" office:value-type="string">
            <text:p text:style-name="P5"><text:span text:style-name="T1">Zielony korowód na powitanie wiosny</text:span> </text:p>
            <text:p text:style-name="P5"> </text:p>
            <text:p text:style-name="P5"> </text:p>
          </table:table-cell>
          <table:table-cell table:style-name="Tabela1.B2" office:value-type="string">
            <text:p text:style-name="P5"><text:span text:style-name="T1">21 Marzec</text:span> </text:p>
            <text:p text:style-name="P5"> </text:p>
          </table:table-cell>
          <table:table-cell table:style-name="Tabela1.B2" office:value-type="string">
            <text:p text:style-name="P5"><text:span text:style-name="T1">A. Tomczak</text:span> </text:p>
            <text:p text:style-name="P5"><text:span text:style-name="T1">A. Pierzgalska</text:span> </text:p>
            <text:p text:style-name="P5"><text:span text:style-name="T1">M. Pisera</text:span> </text:p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21.</text:span> </text:p>
          </table:table-cell>
          <table:table-cell table:style-name="Tabela1.B2" office:value-type="string">
            <text:p text:style-name="P5"><text:span text:style-name="T1">Pokaz mody sportowej - Dzień Sportu.</text:span> </text:p>
            <text:p text:style-name="P5"> </text:p>
          </table:table-cell>
          <table:table-cell table:style-name="Tabela1.B2" office:value-type="string">
            <text:p text:style-name="P5"><text:span text:style-name="T1">5 Kwiecień</text:span> </text:p>
          </table:table-cell>
          <table:table-cell table:style-name="Tabela1.B2" office:value-type="string">
            <text:p text:style-name="P5"><text:span text:style-name="T1">Wszystkie nauczycielki indywidualnie w grupach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22.</text:span> </text:p>
          </table:table-cell>
          <table:table-cell table:style-name="Tabela1.B2" office:value-type="string">
            <text:p text:style-name="P5"><text:span text:style-name="T1">Obchody Dnia Ziemi- gra terenowa dla 6-latków z ozorkowskich przedszkoli.</text:span> </text:p>
            <text:p text:style-name="P5"> </text:p>
          </table:table-cell>
          <table:table-cell table:style-name="Tabela1.B2" office:value-type="string">
            <text:p text:style-name="P5"><text:span text:style-name="T1">22 Kwiecień</text:span> </text:p>
          </table:table-cell>
          <table:table-cell table:style-name="Tabela1.B2" office:value-type="string">
            <text:p text:style-name="P5"><text:span text:style-name="T1">K. Stokwiszewska</text:span> </text:p>
            <text:p text:style-name="P5"><text:span text:style-name="T2">J. Kanicka</text:span> </text:p>
            <text:p text:style-name="P5"><text:span text:style-name="T1">M. Kałużna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23.</text:span> </text:p>
          </table:table-cell>
          <table:table-cell table:style-name="Tabela1.B2" office:value-type="string">
            <text:p text:style-name="P5"><text:span text:style-name="T1">Sportowy Festyn Rodzinny</text:span> </text:p>
            <text:p text:style-name="P5"> </text:p>
          </table:table-cell>
          <table:table-cell table:style-name="Tabela1.B2" office:value-type="string">
            <text:p text:style-name="P5"><text:span text:style-name="T1">Maj</text:span> </text:p>
          </table:table-cell>
          <table:table-cell table:style-name="Tabela1.B2" office:value-type="string">
            <text:p text:style-name="P5"><text:span text:style-name="T1">Rada Rodziców </text:span> </text:p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24.</text:span> </text:p>
          </table:table-cell>
          <table:table-cell table:style-name="Tabela1.B2" office:value-type="string">
            <text:p text:style-name="P5"><text:span text:style-name="T1">Poznajemy region – wycieczka do Łęczycy i Tumu</text:span> </text:p>
          </table:table-cell>
          <table:table-cell table:style-name="Tabela1.B2" office:value-type="string">
            <text:p text:style-name="P5"><text:span text:style-name="T1">Maj</text:span> </text:p>
          </table:table-cell>
          <table:table-cell table:style-name="Tabela1.B2" office:value-type="string">
            <text:p text:style-name="P5"><text:span text:style-name="T1">Zainteresowane nauczycielki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25.</text:span> </text:p>
          </table:table-cell>
          <table:table-cell table:style-name="Tabela1.B2" office:value-type="string">
            <text:p text:style-name="P5"><text:span text:style-name="T1">Spartakiada Sportowa- Dzień Dziecka (tylko dla przedszkolaków)</text:span> </text:p>
            <text:p text:style-name="P5"> </text:p>
          </table:table-cell>
          <table:table-cell table:style-name="Tabela1.B2" office:value-type="string">
            <text:p text:style-name="P5"><text:span text:style-name="T1">Czerwiec</text:span> </text:p>
          </table:table-cell>
          <table:table-cell table:style-name="Tabela1.B2" office:value-type="string">
            <text:p text:style-name="P5"><text:span text:style-name="T1">A. Tomczak</text:span> </text:p>
            <text:p text:style-name="P5"><text:span text:style-name="T1">E. Karpiak</text:span> </text:p>
            <text:p text:style-name="P5"><text:span text:style-name="T1">M. Bednarska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5"><text:span text:style-name="T1">26.</text:span> </text:p>
          </table:table-cell>
          <table:table-cell table:style-name="Tabela1.B2" office:value-type="string">
            <text:p text:style-name="P5"><text:span text:style-name="T1">Pogadanka na temat zdrowego stylu życia - spotkanie z dietetykiem.</text:span> </text:p>
          </table:table-cell>
          <table:table-cell table:style-name="Tabela1.B2" office:value-type="string">
            <text:p text:style-name="P5"><text:span text:style-name="T1">1 raz w semestrze - według harmonogramu</text:span> </text:p>
          </table:table-cell>
          <table:table-cell table:style-name="Tabela1.B2" office:value-type="string">
            <text:list text:style-name="L6">
              <text:list-header>
                <text:p text:style-name="P11"><text:span text:style-name="T2">A. </text:span><text:span text:style-name="T1">Kubiak</text:span> </text:p>
              </text:list-header>
            </text:list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27.</text:span> </text:p>
          </table:table-cell>
          <table:table-cell table:style-name="Tabela1.B2" office:value-type="string">
            <text:p text:style-name="P5"><text:span text:style-name="T1">Organizowanie teatrzyków, inscenizacji, bajek lub opowiadań  promujących bezpieczne i sportowe podejście do życia.</text:span> </text:p>
            <text:p text:style-name="P5"> </text:p>
          </table:table-cell>
          <table:table-cell table:style-name="Tabela1.B2" office:value-type="string">
            <text:p text:style-name="P5"><text:span text:style-name="T1">Według harmonogramu.</text:span> </text:p>
          </table:table-cell>
          <table:table-cell table:style-name="Tabela1.B2" office:value-type="string">
            <text:p text:style-name="P5"><text:span text:style-name="T1">M. Błaszczyk</text:span> </text:p>
            <text:p text:style-name="P5"><text:span text:style-name="T1">J. Kanicka</text:span> </text:p>
            <text:p text:style-name="P5"><text:span text:style-name="T1">M. Bednarska</text:span> </text:p>
            <text:p text:style-name="P5"><text:span text:style-name="T1">A. Pierzgalska</text:span> </text:p>
            <text:p text:style-name="P12">A.Tomczak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28.</text:span> </text:p>
          </table:table-cell>
          <table:table-cell table:style-name="Tabela1.B2" office:value-type="string">
            <text:p text:style-name="P5"><text:span text:style-name="T1">Spotkania ze sportowcami różnych dyscyplin: karate, boks, siatkówka, taniec, piłka nożna itp.</text:span> </text:p>
            <text:p text:style-name="P5"> </text:p>
          </table:table-cell>
          <table:table-cell table:style-name="Tabela1.B2" office:value-type="string">
            <text:p text:style-name="P5"><text:span text:style-name="T1">Cały rok - według harmonogramu</text:span> </text:p>
          </table:table-cell>
          <table:table-cell table:style-name="Tabela1.B2" office:value-type="string">
            <text:p text:style-name="P5"><text:span text:style-name="T1">Wszystkie nauczycielki.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29.</text:span> </text:p>
          </table:table-cell>
          <table:table-cell table:style-name="Tabela1.B2" office:value-type="string">
            <text:p text:style-name="P5"><text:span text:style-name="T1">Piękna Nasza Polska Cała</text:span> </text:p>
          </table:table-cell>
          <table:table-cell table:style-name="Tabela1.B2" office:value-type="string">
            <text:p text:style-name="P5"><text:span text:style-name="T1">Według harmonogramu</text:span> </text:p>
          </table:table-cell>
          <table:table-cell table:style-name="Tabela1.B2" office:value-type="string">
            <text:p text:style-name="P5"><text:span text:style-name="T1">A. Tomczak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30.</text:span> </text:p>
          </table:table-cell>
          <table:table-cell table:style-name="Tabela1.B2" office:value-type="string">
            <text:p text:style-name="P5"><text:span text:style-name="T1">Warsztaty kulinarne dla dzieci „Wiem co jem i aktywnie spędzam dzień” mających na celu rozbudzenie zmysłów: węchu, smaku, wzroku, dotyku. Podejmowanie działań mających na celu wspólne przygotowania zdrowych, sezonowych posiłków, przekąsek, deserów.</text:span> </text:p>
          </table:table-cell>
          <table:table-cell table:style-name="Tabela1.B2" office:value-type="string">
            <text:p text:style-name="P5"><text:span text:style-name="T1">Cały rok, według harmonogramu</text:span> </text:p>
          </table:table-cell>
          <table:table-cell table:style-name="Tabela1.B2" office:value-type="string">
            <text:p text:style-name="P5"><text:span text:style-name="T1">Wszystkie nauczycielki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31.</text:span> </text:p>
          </table:table-cell>
          <table:table-cell table:style-name="Tabela1.B2" office:value-type="string">
            <text:p text:style-name="P5"><text:span text:style-name="T1">Wyjścia do różnych kompleksów sportowych: stadion, siłownia, Orlik, hala sportowa, boisko w lasku miejskim, zewnętrzne place zabaw.</text:span> </text:p>
          </table:table-cell>
          <table:table-cell table:style-name="Tabela1.B2" office:value-type="string">
            <text:p text:style-name="P5"><text:span text:style-name="T1">Cały rok</text:span> </text:p>
            <text:p text:style-name="P5"><text:span text:style-name="T1">Według harmonogramu</text:span> </text:p>
          </table:table-cell>
          <table:table-cell table:style-name="Tabela1.B2" office:value-type="string">
            <text:p text:style-name="P5"><text:span text:style-name="T1">Nauczycielki grup starszych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32.</text:span> </text:p>
          </table:table-cell>
          <table:table-cell table:style-name="Tabela1.B2" office:value-type="string">
            <text:p text:style-name="P5"><text:span text:style-name="T1">Zumba dla przedszkolaków- Lidia Antczak.</text:span> </text:p>
          </table:table-cell>
          <table:table-cell table:style-name="Tabela1.B2" office:value-type="string">
            <text:p text:style-name="P5"><text:span text:style-name="T1">Kwiecień </text:span> </text:p>
          </table:table-cell>
          <table:table-cell table:style-name="Tabela1.B2" office:value-type="string">
            <text:p text:style-name="P5"><text:span text:style-name="T1">M. Kałużna</text:span> </text:p>
          </table:table-cell>
          <table:table-cell table:style-name="Tabela1.B2" office:value-type="string">
            <text:p text:style-name="P5"> <text:soft-page-break/>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33.</text:span> </text:p>
          </table:table-cell>
          <table:table-cell table:style-name="Tabela1.B2" office:value-type="string">
            <text:p text:style-name="P5"><text:span text:style-name="T1">Zajęcia ruchowe z elementami jogi dla dzieci</text:span> </text:p>
          </table:table-cell>
          <table:table-cell table:style-name="Tabela1.B2" office:value-type="string">
            <text:p text:style-name="P5"><text:span text:style-name="T1">Cały rok</text:span> </text:p>
            <text:p text:style-name="P5"><text:span text:style-name="T1">Według harmonogramu</text:span> </text:p>
          </table:table-cell>
          <table:table-cell table:style-name="Tabela1.B2" office:value-type="string">
            <text:p text:style-name="P5"><text:span text:style-name="T1">A.Kubiak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34.</text:span> </text:p>
          </table:table-cell>
          <table:table-cell table:style-name="Tabela1.B2" office:value-type="string">
            <text:p text:style-name="P5"><text:span text:style-name="T1">Rajd międzyprzedszkolny po Ozorkowie - Śladami historii</text:span> </text:p>
          </table:table-cell>
          <table:table-cell table:style-name="Tabela1.B2" office:value-type="string">
            <text:p text:style-name="P5"><text:span text:style-name="T1">Maj</text:span> </text:p>
          </table:table-cell>
          <table:table-cell table:style-name="Tabela1.B2" office:value-type="string">
            <text:p text:style-name="P5"><text:span text:style-name="T1">K. Stokwiszewska</text:span> </text:p>
            <text:p text:style-name="P5"><text:span text:style-name="T1">A. Kubiak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35. </text:span> </text:p>
          </table:table-cell>
          <table:table-cell table:style-name="Tabela1.B2" office:value-type="string">
            <text:p text:style-name="P5"><text:span text:style-name="T1">Międzyprzedszkolny przegląd “Mam talent”.</text:span> </text:p>
          </table:table-cell>
          <table:table-cell table:style-name="Tabela1.B2" office:value-type="string">
            <text:p text:style-name="P5"><text:span text:style-name="T1">Maj</text:span> </text:p>
          </table:table-cell>
          <table:table-cell table:style-name="Tabela1.B2" office:value-type="string">
            <text:p text:style-name="P5"><text:span text:style-name="T1">M.KAłużna</text:span> </text:p>
            <text:p text:style-name="P5"><text:span text:style-name="T1">M.Pisera</text:span> </text:p>
            <text:p text:style-name="P5"><text:span text:style-name="T1">A.Tomczak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36.</text:span> </text:p>
          </table:table-cell>
          <table:table-cell table:style-name="Tabela1.B2" office:value-type="string">
            <text:p text:style-name="P5"><text:span text:style-name="T1">Festyn Rodzinny</text:span> </text:p>
          </table:table-cell>
          <table:table-cell table:style-name="Tabela1.B2" office:value-type="string">
            <text:p text:style-name="P5"><text:span text:style-name="T1">Czerwiec</text:span> </text:p>
          </table:table-cell>
          <table:table-cell table:style-name="Tabela1.B2" office:value-type="string">
            <text:p text:style-name="P5"><text:span text:style-name="T1">Rada Rodziców we współpracy z nauczycielkami</text:span> </text:p>
          </table:table-cell>
          <table:table-cell table:style-name="Tabela1.B2" office:value-type="string">
            <text:p text:style-name="P5"> 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8" table:number-columns-spanned="6" office:value-type="string">
            <text:p text:style-name="P5"><text:span text:style-name="T1">Zagadnienia ogólne realizowane przez cały rok przez wszystkie nauczycielki:</text:span> </text:p>
            <text:p text:style-name="P5"><text:span text:style-name="T1">=Dbanie o bezpieczeństwo dzieci podczas zabaw w sali i placu przedszkolnym:</text:span> </text:p>
            <text:p text:style-name="P5"><text:span text:style-name="T1">·         Przegląd bezpiecznego użytkowania sprzętu sportowego i zabawek w salach i na placu przedszkolnym,</text:span> </text:p>
            <text:p text:style-name="P5"><text:span text:style-name="T1">=Wykorzystanie różnorodnych metod, form i środków do zdobywania doświadczeń twórczych w zakresie ruchu:</text:span> </text:p>
            <text:p text:style-name="P5"><text:span text:style-name="T1">·         wykorzystanie zbiorów płyt CD, prezentacji multimedialnych oraz materiałów warsztatowych oraz scenariuszy do zabaw z dziećmi, wykorzystanie naturalnej potrzeby ruchu dziecka w ćwiczeniach i zabawach opartych na metodach:</text:span> </text:p>
            <text:p text:style-name="P5"><text:soft-page-break/><text:span text:style-name="T1">Wykorzystanie metod rozwijajacych sprawność ruchową u dzieci: </text:span> </text:p>
            <text:list text:style-name="L7">
              <text:list-item>
                <text:p text:style-name="P13"><text:span text:style-name="T1">Metoda zabawowo - naśladowcza</text:span> </text:p>
              </text:list-item>
            </text:list>
            <text:list text:style-name="L8">
              <text:list-item>
                <text:p text:style-name="P14"><text:span text:style-name="T1">Metoda bezpośredniej celowości ruchu</text:span> </text:p>
              </text:list-item>
            </text:list>
            <text:list text:style-name="L9">
              <text:list-item>
                <text:p text:style-name="P15"><text:span text:style-name="T1">Opowieść ruchowa Thulina</text:span> </text:p>
              </text:list-item>
            </text:list>
            <text:list text:style-name="L10">
              <text:list-item>
                <text:p text:style-name="P16"><text:span text:style-name="T1">Gimnastyka twórcza Labana (improwizacja ruchowa)</text:span> </text:p>
              </text:list-item>
            </text:list>
            <text:list text:style-name="L11">
              <text:list-item>
                <text:p text:style-name="P17"><text:span text:style-name="T1">Metoda Kniesów</text:span> </text:p>
              </text:list-item>
            </text:list>
            <text:list text:style-name="L12">
              <text:list-item>
                <text:p text:style-name="P18"><text:span text:style-name="T1">Carla Orffa</text:span> </text:p>
              </text:list-item>
            </text:list>
            <text:list text:style-name="L13">
              <text:list-item>
                <text:p text:style-name="P19"><text:span text:style-name="T1">- Weroniki Sherborne</text:span> </text:p>
              </text:list-item>
            </text:list>
            <text:list text:style-name="L14">
              <text:list-item>
                <text:p text:style-name="P20"><text:span text:style-name="T1">Metoda stacyjna</text:span> </text:p>
              </text:list-item>
            </text:list>
            <text:list text:style-name="L15">
              <text:list-item>
                <text:p text:style-name="P21"><text:span text:style-name="T1">Ścieżki zdrowia</text:span> </text:p>
              </text:list-item>
            </text:list>
            <text:list text:style-name="L16">
              <text:list-item>
                <text:p text:style-name="P22"><text:span text:style-name="T1">Aerobic</text:span> </text:p>
              </text:list-item>
            </text:list>
            <text:list text:style-name="L17">
              <text:list-item>
                <text:p text:style-name="P23"><text:span text:style-name="T1">Medytacja</text:span> </text:p>
              </text:list-item>
            </text:list>
            <text:list text:style-name="L18">
              <text:list-item>
                <text:p text:style-name="P24"><text:span text:style-name="T1">Joga</text:span> </text:p>
              </text:list-item>
            </text:list>
            <text:p text:style-name="P5"> </text:p>
            <text:p text:style-name="P5"> <text:span text:style-name="T1">=Stworzenie w salach kącików tematycznych: relaksacyjny, lekarski, sportowy, apteka</text:span> </text:p>
            <text:p text:style-name="P5"><text:span text:style-name="T1">= Prowadzenie zajęć, zabaw, z zakresu zasad udzielania pierwszej pomocy, jak zachować się w sytuacjach zagrożenia, gdzie można otrzymać pomoc,</text:span> </text:p>
            <text:p text:style-name="P5"><text:span text:style-name="T1">=Organizowanie działań sprzyjających zdrowiu fizycznemu i psychicznemu poprzez:</text:span> </text:p>
            <text:p text:style-name="P5"><text:soft-page-break/><text:span text:style-name="T1">·         Organizowanie spacerów i wycieczek w połączeniu z formami ruchu na świeżym powietrzu,</text:span> </text:p>
            <text:p text:style-name="P5"><text:span text:style-name="T1">·         Odbywanie zajęć o charakterze prozdrowotnym,</text:span> </text:p>
            <text:p text:style-name="P5"><text:span text:style-name="T1">·         Przeprowadzanie zajęć ruchowych z muzyką w połączeniu z metodami twórczymi, aktywizującymi dzieci,</text:span> </text:p>
            <text:p text:style-name="P5"><text:span text:style-name="T1">=Tworzenie warunków sprzyjających spontanicznej i zorganizowanej aktywności ruchowej:</text:span> </text:p>
            <text:p text:style-name="P5"><text:span text:style-name="T1">·         Różnorodność stosowanych metod i form pracy z dziećmi,</text:span> </text:p>
            <text:p text:style-name="P5"><text:span text:style-name="T1">·         Samodzielne wykonywanie i stosowanie atrakcyjnych rekwizytów,</text:span> </text:p>
            <text:p text:style-name="P5"><text:span text:style-name="T1">·         Zorganizowanie kącika sportowego i akcentów w dekoracji przedszkola o charakterze sportowym (gazetka, plansze),</text:span> </text:p>
            <text:p text:style-name="P5"><text:span text:style-name="T1">= Sukcesywne wzbogacanie bazy materialnej:</text:span> </text:p>
            <text:p text:style-name="P5"><text:span text:style-name="T1">·         Pozyskiwanie sponsorów i zakup różnorodnych przyborów do ćwiczeń gimnastycznych inspirujących dzieci do twórczej aktywności ruchowej,</text:span> </text:p>
            <text:p text:style-name="P5"><text:span text:style-name="T1">=Propagowanie zdrowego stylu życia wśród dzieci i ich rodziców poprzez:</text:span> </text:p>
            <text:p text:style-name="P5"><text:span text:style-name="T1">·         Przekazywanie wiedzy o zdrowym stylu życia na popołudniowych zajęciach oraz umieszczając informacje na tablicach grupowych,</text:span> </text:p>
            <text:p text:style-name="P5"><text:span text:style-name="T1">·         Prowadzenie różnych zabaw i ćwiczeń stymulujący rozwój dzieci,</text:span> </text:p>
            <text:p text:style-name="P5"><text:span text:style-name="T1">·         Stosowanie profilaktyki zdrowotnej,</text:span> </text:p>
            <text:p text:style-name="P5"><text:span text:style-name="T1">=Kształtowanie przekonania o konieczności stosowania zasad higieny osobistej i przestrzeganie higieny otoczenia:</text:span> </text:p>
            <text:p text:style-name="P5"><text:span text:style-name="T1">·         Prawidłowe mycie rąk,</text:span> </text:p>
            <text:p text:style-name="P5"><text:span text:style-name="T1">·         Higiena jamy ustnej, włosów i paznokci,</text:span> </text:p>
            <text:p text:style-name="P5"><text:span text:style-name="T1">·         Samodzielne korzystanie z toalety, mycie rąk po wyjściu z toalety,</text:span> </text:p>
            <text:p text:style-name="P5"><text:soft-page-break/><text:span text:style-name="T1">=Ukazanie wartości zdrowia jako potencjału, którym dysponujemy:</text:span> </text:p>
            <text:p text:style-name="P5"><text:span text:style-name="T1">·         Zdawanie sobie sprawy z konieczności zwracania się o pomoc do osób zajmujących się ochroną zdrowia: lekarz, pielęgniarka,</text:span> </text:p>
            <text:p text:style-name="P5"><text:span text:style-name="T1">·         Poznanie przyczyn wybranych chorób i możliwości chronienia się przed zarażeniem:</text:span> </text:p>
            <text:p text:style-name="P5"><text:span text:style-name="T1">·         Przyswajanie nawyku zasłaniania nosa i ust podczas kichania i kaszlu,</text:span> </text:p>
            <text:p text:style-name="P5"><text:span text:style-name="T1">·         Niekorzystanie z przedmiotów osobistego użytku należących do innych (grzebień, szczoteczka do zębów, ręcznik)</text:span> </text:p>
            <text:p text:style-name="P5"><text:span text:style-name="T1">=Nabywanie podstawowych wiadomości dotyczących zdrowia, zapoznanie z tym co sprzyja a co zagraża zdrowiu:</text:span> </text:p>
            <text:p text:style-name="P5"><text:span text:style-name="T1">·         Kształtowanie nawyku zdrowego odżywiania się poprzez codzienną analizę jadłospisu w przedszkolu i tym co zjadamy w domu,</text:span> </text:p>
            <text:p text:style-name="P5"><text:span text:style-name="T1">·         zachęcanie dzieci do zjadania nieznanych potraw oraz warzy i owoców,</text:span> </text:p>
            <text:p text:style-name="P5"><text:span text:style-name="T1">·         Kształtowanie nawyku codziennej gimnastyki w podczas zajęć z dziećmi,</text:span> </text:p>
            <text:p text:style-name="P5"><text:span text:style-name="T1">·         Rozumienie szkodliwości przebywania w zadymionym środowisku, w pomieszczeniach oraz szkodliwości palenia papierosów dla zdrowia człowieka.</text:span> </text:p>
            <text:p text:style-name="P5"><text:span text:style-name="T1">=Stwarzanie sytuacji edukacyjnych pozwalających przyswoić dzieciom zasady kulturalnego zachowania się przy stole:</text:span> </text:p>
            <text:p text:style-name="P5"><text:span text:style-name="T1">·         Posługiwanie się sztućcami,</text:span> </text:p>
            <text:p text:style-name="P5"><text:span text:style-name="T1">·         Przyjmowanie poprawnej postawy podczas siedzenia przy stole,</text:span> </text:p>
            <text:p text:style-name="P5"><text:span text:style-name="T1">·         Zachowanie estetyki jedzenia podczas posiłków,</text:span> </text:p>
            <text:p text:style-name="P5"><text:span text:style-name="T1">·         Używanie zwrotów grzecznościowych,</text:span> </text:p>
            <text:p text:style-name="P5"><text:span text:style-name="T1">·         Kulturalne zachowanie przy stole,</text:span> </text:p>
            <text:p text:style-name="P5"><text:soft-page-break/><text:span text:style-name="T1">= Wdrażanie zasad w zakresie postaw i nawyków:</text:span> </text:p>
            <text:p text:style-name="P5"><text:span text:style-name="T1">·         Rozumienie negatywnego wpływu hałasu na zdrowie człowieka,</text:span> </text:p>
            <text:p text:style-name="P5"><text:span text:style-name="T1">·         Korzystanie z kącika relaksacyjnego,</text:span> </text:p>
            <text:p text:style-name="P5"><text:span text:style-name="T1">·         Systematyczne wdrażanie zasady mówienia umiarkowanym głosem,</text:span> </text:p>
            <text:p text:style-name="P5"><text:span text:style-name="T1">·         Rozumienie konieczności odpoczynku podczas dnia,</text:span> </text:p>
            <text:p text:style-name="P5"><text:span text:style-name="T1">·         Wdrażanie do korzystania z zabawek w sposób nie wywołujący hałasu,</text:span> </text:p>
            <text:p text:style-name="P5"><text:span text:style-name="T1">= Promowanie zdrowia i zdrowego stylu życia poprzez poznawanie wierszy, piosenek, bajek, opowiadań.</text:span> </text:p>
            <text:p text:style-name="P5"><text:span text:style-name="T1">= Wprowadzenie elementów gry w piłkę: mini koszykówka, mini piłka ręczna, piłka nożną.</text:span> </text:p>
            <text:p text:style-name="P5"><text:span text:style-name="T1">= Rozumienie potrzeby spożywania zdrowych roślin jako źródła witamin zwłaszcza w okresie zimy-,,Zielone hodowle w kąciku przyrody’’.</text:span> </text:p>
            <text:p text:style-name="P5"><text:span text:style-name="T1">= Wykonanie samodzielne rekwizytów do zabaw ruchowych i ich stosowanie.</text:span> </text:p>
            <text:p text:style-name="P5"><text:span text:style-name="T1">= Kształtowanie zainteresowań krajoznawczo – turystycznych:</text:span> </text:p>
            <text:p text:style-name="P5"><text:span text:style-name="T1">- Odkrywanie świata poprzez wycieczki w bliższe i dalszej okolicy.</text:span> </text:p>
            <text:p text:style-name="P5"><text:span text:style-name="T1">- Promowanie zdrowego stylu życia zamiast biernego wypoczynku.</text:span> </text:p>
            <text:p text:style-name="P5"><text:span text:style-name="T1">- Czynny pobyt na świeżym powietrzu.</text:span> </text:p>
            <text:p text:style-name="P5"><text:span text:style-name="T1">- Aktywne poznawanie otoczenia, konfrontacja z poznanymi zjawiskami i wzbudzanie w dziecku ciekawości i zainteresowania.</text:span> </text:p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  </text:p>
      <text:section text:style-name="Sect1" text:name="{f1f6ca47-9534-41c8-95dd-e90daee95e16}{179}">
        <text:p text:style-name="P2"><text:soft-page-break/></text:p>
      </text:section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T1">Współpraca z rodzicami</text:span> </text:p>
          </table:table-cell>
        </table:table-row>
        <table:table-row>
          <table:table-cell table:style-name="Tabela2.A2" office:value-type="string">
            <text:p text:style-name="P5"><text:span text:style-name="T1">Angażowanie rodziców w organizację prozdrowotnych przedsięwzięć przedszkolnych.</text:span> </text:p>
            <text:p text:style-name="P5"><text:span text:style-name="T1">Zachęcanie rodziców do aktywnego spędzania czasu z dziećmi.</text:span> </text:p>
            <text:p text:style-name="P5"><text:span text:style-name="T1">Udostępnianie i promowanie zajęć sportowych na terenie miasta i najbliższej okolicy.</text:span> </text:p>
            <text:p text:style-name="P5"><text:span text:style-name="T1">Ciągłe udoskonalanie i uaktualnianie strony internetowej naszego przedszkola.</text:span> </text:p>
            <text:p text:style-name="P5"><text:span text:style-name="T1">Spotkania psychologiem i logopedą.</text:span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8T18:58:44.800000000</meta:creation-date>
    <dc:date>2024-09-28T19:06:36.825000000</dc:date>
    <meta:editing-duration>PT7M52S</meta:editing-duration>
    <meta:editing-cycles>1</meta:editing-cycles>
    <meta:document-statistic meta:table-count="2" meta:image-count="0" meta:object-count="0" meta:page-count="12" meta:paragraph-count="344" meta:word-count="1288" meta:character-count="10245" meta:non-whitespace-character-count="8543"/>
    <meta:generator>LibreOffice/24.8.1.2$Windows_X86_64 LibreOffice_project/87fa9aec1a63e70835390b81c40bb8993f1d4ff6</meta:generator>
  </office:meta>
</office:document-meta>
</file>