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</style:style>
    <style:style style:name="P4" style:family="paragraph" style:parent-style-name="Text_20_body" style:list-style-name="L1">
      <style:paragraph-properties fo:margin-left="0cm" fo:margin-right="0.229cm" fo:margin-top="0.161cm" fo:margin-bottom="0.247cm" style:contextual-spacing="false" fo:line-height="115%" fo:text-align="justify" style:justify-single-word="false" fo:text-indent="0cm" style:auto-text-indent="false"/>
    </style:style>
    <style:style style:name="P5" style:family="paragraph" style:parent-style-name="Text_20_body" style:list-style-name="L1">
      <style:paragraph-properties fo:margin-left="0cm" fo:margin-right="0.25cm" fo:margin-top="0.36cm" fo:margin-bottom="0.247cm" style:contextual-spacing="false" fo:line-height="113%" fo:text-align="justify" style:justify-single-word="false" fo:text-indent="0cm" style:auto-text-indent="false"/>
    </style:style>
    <style:style style:name="P6" style:family="paragraph" style:parent-style-name="Text_20_body" style:list-style-name="L1">
      <loext:graphic-properties draw:fill="solid" draw:fill-color="#ffffff" draw:opacity="100%"/>
      <style:paragraph-properties fo:margin-left="0cm" fo:margin-right="0cm" fo:orphans="2" fo:widows="2" fo:text-indent="0cm" style:auto-text-indent="false" fo:background-color="#ffffff"/>
    </style:style>
    <style:style style:name="P7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 style:list-style-name="L1">
      <style:paragraph-properties fo:margin-left="0cm" fo:margin-right="0cm" fo:margin-top="0.349cm" fo:margin-bottom="0.247cm" style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951cm" fo:margin-right="0.24cm" fo:margin-top="0.079cm" fo:margin-bottom="0.247cm" style:contextual-spacing="false" fo:line-height="115%" fo:text-indent="0cm" style:auto-text-indent="false"/>
      <style:text-properties fo:language="pl" fo:country="PL"/>
    </style:style>
    <style:style style:name="P10" style:family="paragraph" style:parent-style-name="Text_20_body" style:list-style-name="L2">
      <style:paragraph-properties fo:margin-left="0cm" fo:margin-right="0.229cm" fo:margin-top="0.349cm" fo:margin-bottom="0.247cm" style:contextual-spacing="false" fo:line-height="115%" fo:text-align="justify" style:justify-single-word="false" fo:text-indent="0cm" style:auto-text-indent="false"/>
    </style:style>
    <style:style style:name="P11" style:family="paragraph" style:parent-style-name="Text_20_body" style:list-style-name="L2">
      <style:paragraph-properties fo:margin-left="0cm" fo:margin-right="0cm" fo:margin-top="0.349cm" fo:margin-bottom="0.247cm" style:contextual-spacing="false" fo:text-align="justify" style:justify-single-word="false" fo:text-indent="0cm" style:auto-text-indent="false"/>
    </style:style>
    <style:style style:name="P12" style:family="paragraph" style:parent-style-name="Text_20_body" style:list-style-name="L2">
      <style:paragraph-properties fo:margin-left="0cm" fo:margin-right="0.229cm" fo:margin-top="0.079cm" fo:margin-bottom="0.247cm" style:contextual-spacing="false" fo:line-height="115%" fo:text-align="justify" style:justify-single-word="false" fo:text-indent="0cm" style:auto-text-indent="false"/>
      <style:text-properties fo:font-size="12pt" fo:language="pl" fo:country="PL"/>
    </style:style>
    <style:style style:name="P13" style:family="paragraph" style:parent-style-name="Text_20_body" style:list-style-name="L2">
      <style:paragraph-properties fo:margin-left="0cm" fo:margin-right="0.229cm" fo:margin-top="0.37cm" fo:margin-bottom="0.247cm" style:contextual-spacing="false" fo:line-height="113%" fo:text-align="justify" style:justify-single-word="false" fo:text-indent="0cm" style:auto-text-indent="false"/>
    </style:style>
    <style:style style:name="P14" style:family="paragraph" style:parent-style-name="Text_20_body" style:list-style-name="L2">
      <style:paragraph-properties fo:margin-left="0cm" fo:margin-right="0.22cm" fo:margin-top="0.36cm" fo:margin-bottom="0.247cm" style:contextual-spacing="false" fo:line-height="115%" fo:text-align="justify" style:justify-single-word="false" fo:text-indent="0cm" style:auto-text-indent="false"/>
    </style:style>
    <style:style style:name="P15" style:family="paragraph" style:parent-style-name="Heading_20_4" style:list-style-name="L2">
      <style:paragraph-properties fo:margin-left="0cm" fo:margin-right="0.24cm" fo:margin-top="0.36cm" fo:margin-bottom="0.247cm" style:contextual-spacing="false" fo:line-height="115%" fo:text-align="justify" style:justify-single-word="false" fo:text-indent="0cm" style:auto-text-indent="false"/>
      <style:text-properties fo:language="pl" fo:country="PL"/>
    </style:style>
    <style:style style:name="P16" style:family="paragraph" style:parent-style-name="Text_20_body">
      <style:paragraph-properties fo:margin-left="0.951cm" fo:margin-right="0.229cm" fo:margin-top="0cm" fo:margin-bottom="0.247cm" style:contextual-spacing="false" fo:line-height="113%" fo:text-align="justify" style:justify-single-word="false" fo:text-indent="0cm" style:auto-text-indent="false"/>
    </style:style>
    <style:style style:name="P17" style:family="paragraph" style:parent-style-name="Text_20_body" style:list-style-name="L3">
      <style:paragraph-properties fo:margin-left="0cm" fo:margin-right="0cm" fo:margin-top="0.349cm" fo:margin-bottom="0.247cm" style:contextual-spacing="false" fo:text-align="justify" style:justify-single-word="false" fo:text-indent="0cm" style:auto-text-indent="false"/>
    </style:style>
    <style:style style:name="P18" style:family="paragraph" style:parent-style-name="Text_20_body" style:list-style-name="L3">
      <style:paragraph-properties fo:margin-left="0cm" fo:margin-right="0cm" fo:margin-top="0.079cm" fo:margin-bottom="0.247cm" style:contextual-spacing="false" fo:text-align="justify" style:justify-single-word="false" fo:text-indent="0cm" style:auto-text-indent="false"/>
      <style:text-properties fo:font-size="12pt" fo:language="pl" fo:country="PL"/>
    </style:style>
    <style:style style:name="P19" style:family="paragraph" style:parent-style-name="Text_20_body" style:list-style-name="L3">
      <style:paragraph-properties fo:margin-left="0cm" fo:margin-right="0cm" fo:margin-top="0.079cm" fo:margin-bottom="0.247cm" style:contextual-spacing="false" fo:text-align="justify" style:justify-single-word="false" fo:text-indent="0cm" style:auto-text-indent="false"/>
    </style:style>
    <style:style style:name="P20" style:family="paragraph" style:parent-style-name="Heading_20_1">
      <style:paragraph-properties fo:margin-left="0.25cm" fo:margin-right="0cm" fo:text-indent="0cm" style:auto-text-indent="false"/>
      <style:text-properties fo:language="pl" fo:country="PL"/>
    </style:style>
    <style:style style:name="P21" style:family="paragraph" style:parent-style-name="Text_20_body" style:list-style-name="L4">
      <style:paragraph-properties fo:margin-left="0cm" fo:margin-right="0.229cm" fo:margin-top="0.21cm" fo:margin-bottom="0.247cm" style:contextual-spacing="false" fo:line-height="115%" fo:text-align="justify" style:justify-single-word="false" fo:text-indent="0cm" style:auto-text-indent="false"/>
      <style:text-properties fo:font-size="12pt" fo:language="pl" fo:country="PL"/>
    </style:style>
    <style:style style:name="P22" style:family="paragraph" style:parent-style-name="Text_20_body" style:list-style-name="L4">
      <style:paragraph-properties fo:margin-left="0cm" fo:margin-right="0.229cm" fo:margin-top="0.21cm" fo:margin-bottom="0.247cm" style:contextual-spacing="false" fo:line-height="115%" fo:text-align="justify" style:justify-single-word="false" fo:text-indent="0cm" style:auto-text-indent="false"/>
    </style:style>
    <style:style style:name="P23" style:family="paragraph" style:parent-style-name="Heading_20_1">
      <style:paragraph-properties fo:margin-left="0.319cm" fo:margin-right="0cm" fo:margin-top="0.37cm" fo:margin-bottom="0.247cm" style:contextual-spacing="false" fo:text-indent="0cm" style:auto-text-indent="false"/>
      <style:text-properties fo:language="pl" fo:country="PL"/>
    </style:style>
    <style:style style:name="P24" style:family="paragraph" style:parent-style-name="Text_20_body">
      <style:paragraph-properties fo:margin-left="0.3cm" fo:margin-right="0.229cm" fo:margin-top="0.09cm" fo:margin-bottom="0.247cm" style:contextual-spacing="false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.25cm" fo:margin-right="0.229cm" fo:margin-top="0.109cm" fo:margin-bottom="0.247cm" style:contextual-spacing="false" fo:text-align="center" style:justify-single-word="false" fo:text-indent="0cm" style:auto-text-indent="false"/>
      <style:text-properties fo:font-size="12pt" fo:language="pl" fo:country="PL"/>
    </style:style>
    <style:style style:name="P26" style:family="paragraph" style:parent-style-name="Text_20_body" style:list-style-name="L5">
      <style:paragraph-properties fo:margin-left="0cm" fo:margin-right="0.229cm" fo:margin-top="0.36cm" fo:margin-bottom="0.247cm" style:contextual-spacing="false" fo:line-height="115%" fo:text-align="justify" style:justify-single-word="false" fo:text-indent="0cm" style:auto-text-indent="false"/>
    </style:style>
    <style:style style:name="P27" style:family="paragraph" style:parent-style-name="Text_20_body" style:list-style-name="L5">
      <style:paragraph-properties fo:margin-left="0cm" fo:margin-right="0.24cm" fo:margin-top="0.349cm" fo:margin-bottom="0.247cm" style:contextual-spacing="false" fo:line-height="115%" fo:text-align="justify" style:justify-single-word="false" fo:text-indent="0cm" style:auto-text-indent="false"/>
    </style:style>
    <style:style style:name="P28" style:family="paragraph" style:parent-style-name="Text_20_body" style:list-style-name="L5">
      <style:paragraph-properties fo:margin-left="0cm" fo:margin-right="0cm" fo:margin-top="0.34cm" fo:margin-bottom="0.247cm" style:contextual-spacing="false" fo:text-align="start" style:justify-single-word="false" fo:text-indent="0cm" style:auto-text-indent="false"/>
    </style:style>
    <style:style style:name="P29" style:family="paragraph" style:parent-style-name="Text_20_body" style:list-style-name="L6">
      <style:paragraph-properties fo:margin-left="0cm" fo:margin-right="0.229cm" fo:margin-top="0cm" fo:margin-bottom="0.247cm" style:contextual-spacing="false" fo:line-height="115%" fo:text-align="justify" style:justify-single-word="false" fo:text-indent="0cm" style:auto-text-indent="false"/>
    </style:style>
    <style:style style:name="P30" style:family="paragraph" style:parent-style-name="Text_20_body" style:list-style-name="L6">
      <style:paragraph-properties fo:margin-left="0cm" fo:margin-right="0.229cm" fo:margin-top="0.349cm" fo:margin-bottom="0.247cm" style:contextual-spacing="false" fo:line-height="115%" fo:text-align="justify" style:justify-single-word="false" fo:text-indent="0cm" style:auto-text-indent="false"/>
    </style:style>
    <style:style style:name="P31" style:family="paragraph" style:parent-style-name="Text_20_body" style:list-style-name="L6">
      <style:paragraph-properties fo:margin-left="0cm" fo:margin-right="0.229cm" fo:margin-top="0.109cm" fo:margin-bottom="0.247cm" style:contextual-spacing="false" fo:line-height="115%" fo:text-align="justify" style:justify-single-word="false" fo:text-indent="0cm" style:auto-text-indent="false"/>
    </style:style>
    <style:style style:name="P32" style:family="paragraph" style:parent-style-name="Text_20_body" style:list-style-name="L6">
      <style:paragraph-properties fo:margin-left="0cm" fo:margin-right="0.229cm" fo:margin-top="0.34cm" fo:margin-bottom="0.247cm" style:contextual-spacing="false" fo:line-height="115%" fo:text-align="justify" style:justify-single-word="false" fo:text-indent="0cm" style:auto-text-indent="false"/>
      <style:text-properties fo:font-size="12pt" fo:language="pl" fo:country="PL"/>
    </style:style>
    <style:style style:name="P33" style:family="paragraph" style:parent-style-name="Text_20_body" style:list-style-name="L6">
      <style:paragraph-properties fo:margin-left="0cm" fo:margin-right="0.229cm" fo:margin-top="0.349cm" fo:margin-bottom="0.247cm" style:contextual-spacing="false" fo:line-height="115%" fo:text-align="justify" style:justify-single-word="false" fo:text-indent="0cm" style:auto-text-indent="false"/>
      <style:text-properties fo:font-size="12pt" fo:language="pl" fo:country="PL"/>
    </style:style>
    <style:style style:name="P34" style:family="paragraph" style:parent-style-name="Text_20_body" style:list-style-name="L6">
      <style:paragraph-properties fo:margin-left="0cm" fo:margin-right="0.22cm" fo:margin-top="0.349cm" fo:margin-bottom="0.247cm" style:contextual-spacing="false" fo:line-height="115%" fo:text-align="justify" style:justify-single-word="false" fo:text-indent="0cm" style:auto-text-indent="false"/>
      <style:text-properties fo:font-size="12pt" fo:language="pl" fo:country="PL"/>
    </style:style>
    <style:style style:name="P35" style:family="paragraph" style:parent-style-name="Text_20_body" style:list-style-name="L6">
      <style:paragraph-properties fo:margin-left="0cm" fo:margin-right="0cm" fo:margin-top="0.349cm" fo:margin-bottom="0.247cm" style:contextual-spacing="false" fo:text-align="start" style:justify-single-word="false" fo:text-indent="0cm" style:auto-text-indent="false"/>
    </style:style>
    <style:style style:name="P36" style:family="paragraph" style:parent-style-name="Text_20_body" style:list-style-name="L6">
      <style:paragraph-properties fo:margin-left="0cm" fo:margin-right="0.24cm" fo:line-height="115%" fo:text-align="start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font-size="14pt" fo:language="pl" fo:country="PL"/>
    </style:style>
    <style:style style:name="P40" style:family="paragraph" style:parent-style-name="Text_20_body" style:list-style-name="L7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size="14pt" fo:language="pl" fo:country="PL"/>
    </style:style>
    <style:style style:name="P41" style:family="paragraph" style:parent-style-name="Text_20_body" style:list-style-name="L8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size="14pt" fo:language="pl" fo:country="PL"/>
    </style:style>
    <style:style style:name="P42" style:family="paragraph" style:parent-style-name="Text_20_body" style:list-style-name="L9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size="14pt" fo:language="pl" fo:country="PL"/>
    </style:style>
    <style:style style:name="P43" style:family="paragraph" style:parent-style-name="Text_20_body" style:list-style-name="L10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size="14pt" fo:language="pl" fo:country="PL"/>
    </style:style>
    <style:style style:name="P44" style:family="paragraph" style:parent-style-name="Text_20_body" style:list-style-name="L11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size="14pt" fo:language="pl" fo:country="PL"/>
    </style:style>
    <style:style style:name="P45" style:family="paragraph" style:parent-style-name="Text_20_body" style:list-style-name="L12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size="14pt" fo:language="pl" fo:country="PL"/>
    </style:style>
    <style:style style:name="P46" style:family="paragraph" style:parent-style-name="Text_20_body" style:list-style-name="L13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size="14pt" fo:language="pl" fo:country="PL"/>
    </style:style>
    <style:style style:name="P47" style:family="paragraph" style:parent-style-name="Text_20_body" style:list-style-name="L14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size="14pt" fo:language="pl" fo:country="PL"/>
    </style:style>
    <style:style style:name="P48" style:family="paragraph" style:parent-style-name="Text_20_body" style:list-style-name="L15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size="14pt" fo:language="pl" fo:country="PL"/>
    </style:style>
    <style:style style:name="P49" style:family="paragraph" style:parent-style-name="Text_20_body" style:list-style-name="L16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size="14pt" fo:language="pl" fo:country="PL"/>
    </style:style>
    <style:style style:name="P50" style:family="paragraph" style:parent-style-name="Text_20_body" style:list-style-name="L17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size="14pt" fo:language="pl" fo:country="PL"/>
    </style:style>
    <style:style style:name="P51" style:family="paragraph" style:parent-style-name="Text_20_body" style:list-style-name="L18">
      <style:paragraph-properties fo:margin-left="0cm" fo:margin-right="0cm" fo:line-height="115%" fo:text-align="justify" style:justify-single-word="false" fo:orphans="2" fo:widows="2" fo:text-indent="0cm" style:auto-text-indent="false"/>
    </style:style>
    <style:style style:name="P52" style:family="paragraph" style:parent-style-name="Text_20_body" style:list-style-name="L18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size="12pt" fo:language="pl" fo:country="PL"/>
    </style:style>
    <style:style style:name="P53" style:family="paragraph" style:parent-style-name="Text_20_body">
      <style:paragraph-properties fo:margin-left="0cm" fo:margin-right="0cm" fo:text-indent="0cm" style:auto-text-indent="false"/>
    </style:style>
    <style:style style:name="P54" style:family="paragraph" style:parent-style-name="Heading_20_1">
      <style:paragraph-properties fo:margin-left="0cm" fo:margin-right="0cm" fo:text-indent="0cm" style:auto-text-indent="false"/>
      <style:text-properties fo:language="pl" fo:country="PL"/>
    </style:style>
    <style:style style:name="P55" style:family="paragraph" style:parent-style-name="Heading_20_3">
      <style:paragraph-properties fo:margin-left="0.3cm" fo:margin-right="0cm" fo:margin-top="0.109cm" fo:margin-bottom="0.247cm" style:contextual-spacing="false" fo:text-indent="0cm" style:auto-text-indent="false"/>
      <style:text-properties fo:language="pl" fo:country="PL"/>
    </style:style>
    <style:style style:name="P56" style:family="paragraph" style:parent-style-name="Text_20_body">
      <style:paragraph-properties fo:margin-left="0.25cm" fo:margin-right="0.229cm" fo:text-align="center" style:justify-single-word="false" fo:text-indent="0cm" style:auto-text-indent="false"/>
    </style:style>
    <style:style style:name="P57" style:family="paragraph" style:parent-style-name="Text_20_body" style:list-style-name="L19">
      <style:paragraph-properties fo:margin-left="0cm" fo:margin-right="0cm" fo:line-height="115%" fo:text-align="justify" style:justify-single-word="false" fo:orphans="2" fo:widows="2" fo:text-indent="0cm" style:auto-text-indent="false"/>
    </style:style>
    <style:style style:name="P58" style:family="paragraph" style:parent-style-name="Text_20_body" style:list-style-name="L19">
      <style:paragraph-properties fo:margin-left="0cm" fo:margin-right="0.229cm" fo:line-height="115%" fo:text-align="justify" style:justify-single-word="false" fo:text-indent="0cm" style:auto-text-indent="false"/>
      <style:text-properties fo:font-size="14pt" fo:language="pl" fo:country="PL"/>
    </style:style>
    <style:style style:name="P59" style:family="paragraph" style:parent-style-name="Text_20_body" style:list-style-name="L19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size="14pt" fo:language="pl" fo:country="PL"/>
    </style:style>
    <style:style style:name="P60" style:family="paragraph" style:parent-style-name="Text_20_body" style:list-style-name="L19">
      <style:paragraph-properties fo:margin-left="0cm" fo:margin-right="0.229cm" fo:line-height="115%" fo:text-align="justify" style:justify-single-word="false" fo:text-indent="0cm" style:auto-text-indent="false"/>
      <style:text-properties fo:font-size="12pt" fo:language="pl" fo:country="PL"/>
    </style:style>
    <style:style style:name="P61" style:family="paragraph" style:parent-style-name="Text_20_body" style:list-style-name="L19">
      <style:paragraph-properties fo:margin-left="0cm" fo:margin-right="0cm" fo:margin-top="0.349cm" fo:margin-bottom="0.247cm" style:contextual-spacing="false" fo:text-align="justify" style:justify-single-word="false" fo:text-indent="0cm" style:auto-text-indent="false"/>
      <style:text-properties fo:font-size="12pt" fo:language="pl" fo:country="PL"/>
    </style:style>
    <style:style style:name="P62" style:family="paragraph" style:parent-style-name="Text_20_body" style:list-style-name="L19">
      <style:paragraph-properties fo:margin-left="0cm" fo:margin-right="0.21cm" fo:line-height="115%" fo:text-align="justify" style:justify-single-word="false" fo:text-indent="0cm" style:auto-text-indent="false"/>
    </style:style>
    <style:style style:name="P63" style:family="paragraph" style:parent-style-name="Heading_20_1">
      <style:paragraph-properties fo:margin-left="0cm" fo:margin-right="0cm" fo:text-align="start" style:justify-single-word="false" fo:text-indent="0cm" style:auto-text-indent="false"/>
    </style:style>
    <style:style style:name="P64" style:family="paragraph" style:parent-style-name="Heading_20_3">
      <style:paragraph-properties fo:margin-left="0.31cm" fo:margin-right="0cm" fo:margin-top="0.199cm" fo:margin-bottom="0.247cm" style:contextual-spacing="false" fo:text-indent="0cm" style:auto-text-indent="false"/>
      <style:text-properties fo:language="pl" fo:country="PL"/>
    </style:style>
    <style:style style:name="P65" style:family="paragraph" style:parent-style-name="Text_20_body">
      <style:paragraph-properties fo:margin-left="0.25cm" fo:margin-right="0.229cm" fo:margin-top="0.33cm" fo:margin-bottom="0.247cm" style:contextual-spacing="false" fo:text-align="center" style:justify-single-word="false" fo:text-indent="0cm" style:auto-text-indent="false"/>
    </style:style>
    <style:style style:name="P66" style:family="paragraph" style:parent-style-name="Text_20_body" style:list-style-name="L20">
      <style:paragraph-properties fo:margin-left="0cm" fo:margin-right="0.229cm" fo:line-height="115%" fo:text-align="justify" style:justify-single-word="false" fo:text-indent="0cm" style:auto-text-indent="false"/>
      <style:text-properties fo:font-size="12pt" fo:language="pl" fo:country="PL"/>
    </style:style>
    <style:style style:name="P67" style:family="paragraph" style:parent-style-name="Text_20_body" style:list-style-name="L20">
      <style:paragraph-properties fo:margin-left="0cm" fo:margin-right="0.22cm" fo:margin-top="0.349cm" fo:margin-bottom="0.247cm" style:contextual-spacing="false" fo:line-height="115%" fo:text-align="justify" style:justify-single-word="false" fo:text-indent="0cm" style:auto-text-indent="false"/>
      <style:text-properties fo:font-size="12pt" fo:language="pl" fo:country="PL"/>
    </style:style>
    <style:style style:name="P68" style:family="paragraph" style:parent-style-name="Text_20_body">
      <style:paragraph-properties fo:margin-left="0cm" fo:margin-right="0cm" fo:margin-top="0.019cm" fo:margin-bottom="0.247cm" style:contextual-spacing="false" fo:text-indent="0cm" style:auto-text-indent="false"/>
    </style:style>
    <style:style style:name="P69" style:family="paragraph" style:parent-style-name="Heading_20_3">
      <style:paragraph-properties fo:margin-left="0.25cm" fo:margin-right="0cm" fo:text-indent="0cm" style:auto-text-indent="false"/>
      <style:text-properties fo:language="pl" fo:country="PL"/>
    </style:style>
    <style:style style:name="P70" style:family="paragraph" style:parent-style-name="Text_20_body">
      <style:paragraph-properties fo:margin-left="0cm" fo:margin-right="0cm" fo:margin-top="0.011cm" fo:margin-bottom="0.247cm" style:contextual-spacing="false" fo:text-indent="0cm" style:auto-text-indent="false"/>
    </style:style>
    <style:style style:name="P71" style:family="paragraph" style:parent-style-name="Text_20_body">
      <style:paragraph-properties fo:margin-left="0.31cm" fo:margin-right="0.229cm" fo:line-height="115%" fo:text-align="justify" style:justify-single-word="false" fo:text-indent="0cm" style:auto-text-indent="false"/>
    </style:style>
    <style:style style:name="P72" style:family="paragraph" style:parent-style-name="Text_20_body" style:list-style-name="L21">
      <style:paragraph-properties fo:margin-left="0cm" fo:margin-right="0.229cm" fo:margin-top="0.349cm" fo:margin-bottom="0.247cm" style:contextual-spacing="false" fo:line-height="115%" fo:text-align="justify" style:justify-single-word="false" fo:text-indent="0cm" style:auto-text-indent="false"/>
    </style:style>
    <style:style style:name="P73" style:family="paragraph" style:parent-style-name="Text_20_body" style:list-style-name="L22">
      <style:paragraph-properties fo:margin-left="0cm" fo:margin-right="0.229cm" fo:line-height="115%" fo:text-align="justify" style:justify-single-word="false" fo:text-indent="0cm" style:auto-text-indent="false"/>
      <style:text-properties fo:font-size="12pt" fo:language="pl" fo:country="PL"/>
    </style:style>
    <style:style style:name="P74" style:family="paragraph" style:parent-style-name="Text_20_body" style:list-style-name="L23">
      <style:paragraph-properties fo:margin-left="0cm" fo:margin-right="0.229cm" fo:line-height="115%" fo:text-align="justify" style:justify-single-word="false" fo:text-indent="0cm" style:auto-text-indent="false"/>
    </style:style>
    <style:style style:name="P75" style:family="paragraph" style:parent-style-name="Text_20_body" style:list-style-name="L24">
      <style:paragraph-properties fo:margin-left="0cm" fo:margin-right="0.229cm" fo:line-height="115%" fo:text-align="justify" style:justify-single-word="false" fo:text-indent="0cm" style:auto-text-indent="false"/>
    </style:style>
    <style:style style:name="P76" style:family="paragraph" style:parent-style-name="Text_20_body" style:list-style-name="L25">
      <style:paragraph-properties fo:margin-left="0cm" fo:margin-right="0.229cm" fo:line-height="115%" fo:text-align="justify" style:justify-single-word="false" fo:text-indent="0cm" style:auto-text-indent="false"/>
      <style:text-properties fo:font-size="12pt" fo:language="pl" fo:country="PL"/>
    </style:style>
    <style:style style:name="P77" style:family="paragraph" style:parent-style-name="Heading_20_3">
      <style:paragraph-properties fo:margin-left="0.25cm" fo:margin-right="0.31cm" fo:margin-top="0.36cm" fo:margin-bottom="0.247cm" style:contextual-spacing="false" fo:text-indent="0cm" style:auto-text-indent="false"/>
      <style:text-properties fo:language="pl" fo:country="PL"/>
    </style:style>
    <style:style style:name="P78" style:family="paragraph" style:parent-style-name="Text_20_body">
      <style:paragraph-properties fo:margin-left="0.31cm" fo:margin-right="0.24cm" fo:margin-top="0.25cm" fo:margin-bottom="0.247cm" style:contextual-spacing="false" fo:line-height="115%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cm" fo:margin-right="0cm" fo:margin-top="0.109cm" fo:margin-bottom="0.247cm" style:contextual-spacing="false" fo:text-align="center" style:justify-single-word="false" fo:text-indent="0cm" style:auto-text-indent="false"/>
    </style:style>
    <style:style style:name="P80" style:family="paragraph" style:parent-style-name="Text_20_body" style:list-style-name="L26">
      <style:paragraph-properties fo:margin-left="0cm" fo:margin-right="0.24cm" fo:line-height="115%" fo:text-align="justify" style:justify-single-word="false" fo:text-indent="0cm" style:auto-text-indent="false"/>
      <style:text-properties fo:font-size="14pt" fo:language="pl" fo:country="PL"/>
    </style:style>
    <style:style style:name="P81" style:family="paragraph" style:parent-style-name="Text_20_body">
      <style:paragraph-properties fo:margin-left="1.071cm" fo:margin-right="0.24cm" fo:line-height="115%" fo:text-align="start" style:justify-single-word="false" fo:text-indent="0cm" style:auto-text-indent="false"/>
      <style:text-properties fo:font-size="12pt" fo:language="pl" fo:country="PL"/>
    </style:style>
    <style:style style:name="P82" style:family="paragraph" style:parent-style-name="Text_20_body">
      <style:paragraph-properties fo:margin-left="1.071cm" fo:margin-right="0.24cm" fo:line-height="115%" fo:text-align="start" style:justify-single-word="false" fo:text-indent="0cm" style:auto-text-indent="false"/>
      <style:text-properties fo:font-size="14pt" fo:language="pl" fo:country="PL"/>
    </style:style>
    <style:style style:name="P83" style:family="paragraph" style:parent-style-name="Text_20_body" style:list-style-name="L27">
      <style:paragraph-properties fo:margin-left="0cm" fo:margin-right="0.22cm" fo:line-height="115%" fo:text-align="justify" style:justify-single-word="false" fo:text-indent="0cm" style:auto-text-indent="false"/>
      <style:text-properties fo:font-size="12pt" fo:language="pl" fo:country="PL"/>
    </style:style>
    <style:style style:name="P84" style:family="paragraph" style:parent-style-name="Text_20_body" style:list-style-name="L27">
      <style:paragraph-properties fo:margin-left="0cm" fo:margin-right="0.24cm" fo:line-height="115%" fo:text-align="justify" style:justify-single-word="false" fo:text-indent="0cm" style:auto-text-indent="false"/>
      <style:text-properties fo:font-size="12pt" fo:language="pl" fo:country="PL"/>
    </style:style>
    <style:style style:name="P85" style:family="paragraph" style:parent-style-name="Text_20_body" style:list-style-name="L27">
      <style:paragraph-properties fo:margin-left="0cm" fo:margin-right="0cm" fo:text-align="justify" style:justify-single-word="false" fo:text-indent="0cm" style:auto-text-indent="false"/>
      <style:text-properties fo:font-size="12pt" fo:language="pl" fo:country="PL"/>
    </style:style>
    <style:style style:name="P86" style:family="paragraph" style:parent-style-name="Text_20_body" style:list-style-name="L27">
      <style:paragraph-properties fo:margin-left="0cm" fo:margin-right="0.559cm" fo:margin-top="0.071cm" fo:margin-bottom="0.247cm" style:contextual-spacing="false" fo:line-height="115%" fo:text-align="justify" style:justify-single-word="false" fo:text-indent="0cm" style:auto-text-indent="false"/>
      <style:text-properties fo:font-size="12pt" fo:language="pl" fo:country="PL"/>
    </style:style>
    <style:style style:name="P87" style:family="paragraph" style:parent-style-name="Text_20_body" style:list-style-name="L27">
      <style:paragraph-properties fo:margin-left="0cm" fo:margin-right="0cm" style:line-height-at-least="0.49cm" fo:text-align="justify" style:justify-single-word="false" fo:text-indent="0cm" style:auto-text-indent="false"/>
      <style:text-properties fo:font-size="12pt" fo:language="pl" fo:country="PL"/>
    </style:style>
    <style:style style:name="P88" style:family="paragraph" style:parent-style-name="Text_20_body" style:list-style-name="L27">
      <style:paragraph-properties fo:margin-left="0cm" fo:margin-right="0cm" fo:margin-top="0.079cm" fo:margin-bottom="0.247cm" style:contextual-spacing="false" fo:text-align="justify" style:justify-single-word="false" fo:text-indent="0cm" style:auto-text-indent="false"/>
      <style:text-properties fo:font-size="12pt" fo:language="pl" fo:country="PL"/>
    </style:style>
    <style:style style:name="P89" style:family="paragraph" style:parent-style-name="Text_20_body" style:list-style-name="L27">
      <style:paragraph-properties fo:margin-left="0cm" fo:margin-right="0.97cm" fo:margin-top="0.071cm" fo:margin-bottom="0.247cm" style:contextual-spacing="false" fo:line-height="115%" fo:text-align="justify" style:justify-single-word="false" fo:text-indent="0cm" style:auto-text-indent="false"/>
      <style:text-properties fo:font-size="12pt" fo:language="pl" fo:country="PL"/>
    </style:style>
    <style:style style:name="P90" style:family="paragraph" style:parent-style-name="Text_20_body" style:list-style-name="L28">
      <style:paragraph-properties fo:margin-left="0cm" fo:margin-right="0.24cm" fo:margin-top="0cm" fo:margin-bottom="0.247cm" style:contextual-spacing="false" fo:line-height="115%" fo:text-align="justify" style:justify-single-word="false" fo:text-indent="0cm" style:auto-text-indent="false"/>
      <style:text-properties fo:font-size="12pt" fo:language="pl" fo:country="PL"/>
    </style:style>
    <style:style style:name="P91" style:family="paragraph" style:parent-style-name="Text_20_body" style:list-style-name="L29">
      <style:paragraph-properties fo:margin-left="0cm" fo:margin-right="0.22cm" fo:line-height="115%" fo:text-align="justify" style:justify-single-word="false" fo:text-indent="0cm" style:auto-text-indent="false"/>
      <style:text-properties fo:font-size="12pt" fo:language="pl" fo:country="PL"/>
    </style:style>
    <style:style style:name="P92" style:family="paragraph" style:parent-style-name="Text_20_body" style:list-style-name="L29">
      <style:paragraph-properties fo:margin-left="0cm" fo:margin-right="0.229cm" fo:margin-top="0cm" fo:margin-bottom="0.247cm" style:contextual-spacing="false" fo:line-height="115%" fo:text-align="justify" style:justify-single-word="false" fo:text-indent="0cm" style:auto-text-indent="false"/>
      <style:text-properties fo:font-size="12pt" fo:language="pl" fo:country="PL"/>
    </style:style>
    <style:style style:name="P93" style:family="paragraph" style:parent-style-name="Text_20_body" style:list-style-name="L29">
      <style:paragraph-properties fo:margin-left="0cm" fo:margin-right="0.229cm" fo:line-height="115%" fo:text-align="justify" style:justify-single-word="false" fo:text-indent="0cm" style:auto-text-indent="false"/>
    </style:style>
    <style:style style:name="P94" style:family="paragraph" style:parent-style-name="Text_20_body" style:list-style-name="L29">
      <style:paragraph-properties fo:margin-left="0cm" fo:margin-right="0.229cm" fo:line-height="115%" fo:text-align="justify" style:justify-single-word="false" fo:text-indent="0cm" style:auto-text-indent="false"/>
      <style:text-properties fo:font-size="12pt" fo:language="pl" fo:country="PL"/>
    </style:style>
    <style:style style:name="P95" style:family="paragraph" style:parent-style-name="Text_20_body" style:list-style-name="L29">
      <style:paragraph-properties fo:margin-left="0cm" fo:margin-right="0.24cm" fo:margin-top="0cm" fo:margin-bottom="0.247cm" style:contextual-spacing="false" fo:line-height="115%" fo:text-align="justify" style:justify-single-word="false" fo:text-indent="0cm" style:auto-text-indent="false"/>
      <style:text-properties fo:font-size="12pt" fo:language="pl" fo:country="PL"/>
    </style:style>
    <style:style style:name="P96" style:family="paragraph" style:parent-style-name="Heading_20_3">
      <style:paragraph-properties fo:margin-left="0cm" fo:margin-right="0cm" fo:text-indent="0cm" style:auto-text-indent="false"/>
      <style:text-properties fo:language="pl" fo:country="PL"/>
    </style:style>
    <style:style style:name="P97" style:family="paragraph" style:parent-style-name="Text_20_body" style:list-style-name="L30">
      <style:paragraph-properties fo:margin-left="0cm" fo:margin-right="0.24cm" fo:margin-top="0.259cm" fo:margin-bottom="0.247cm" style:contextual-spacing="false" fo:line-height="115%" fo:text-align="justify" style:justify-single-word="false" fo:text-indent="0cm" style:auto-text-indent="false"/>
    </style:style>
    <style:style style:name="P98" style:family="paragraph" style:parent-style-name="Text_20_body" style:list-style-name="L30">
      <style:paragraph-properties fo:margin-left="0cm" fo:margin-right="0cm" fo:margin-top="0cm" fo:margin-bottom="0.247cm" style:contextual-spacing="false" fo:text-align="justify" style:justify-single-word="false" fo:text-indent="0cm" style:auto-text-indent="false"/>
      <style:text-properties fo:font-size="12pt" fo:language="pl" fo:country="PL"/>
    </style:style>
    <style:style style:name="P99" style:family="paragraph" style:parent-style-name="Text_20_body" style:list-style-name="L30">
      <style:paragraph-properties fo:margin-left="0cm" fo:margin-right="0.229cm" fo:line-height="115%" fo:text-align="justify" style:justify-single-word="false" fo:text-indent="0cm" style:auto-text-indent="false"/>
      <style:text-properties fo:font-size="12pt" fo:language="pl" fo:country="PL"/>
    </style:style>
    <style:style style:name="P100" style:family="paragraph" style:parent-style-name="Heading_20_3">
      <style:paragraph-properties fo:margin-left="0cm" fo:margin-right="0cm" fo:text-indent="0cm" style:auto-text-indent="false"/>
    </style:style>
    <style:style style:name="P101" style:family="paragraph" style:parent-style-name="Text_20_body" style:list-style-name="L31">
      <style:paragraph-properties fo:margin-left="0cm" fo:margin-right="0.229cm" fo:margin-top="0.25cm" fo:margin-bottom="0.247cm" style:contextual-spacing="false" fo:line-height="115%" fo:text-align="justify" style:justify-single-word="false" fo:text-indent="0cm" style:auto-text-indent="false"/>
    </style:style>
    <style:style style:name="P102" style:family="paragraph" style:parent-style-name="Text_20_body" style:list-style-name="L31">
      <style:paragraph-properties fo:margin-left="0cm" fo:margin-right="0.229cm" fo:margin-top="0.349cm" fo:margin-bottom="0.247cm" style:contextual-spacing="false" fo:line-height="115%" fo:text-align="justify" style:justify-single-word="false" fo:text-indent="0cm" style:auto-text-indent="false"/>
      <style:text-properties fo:font-size="12pt" fo:language="pl" fo:country="PL"/>
    </style:style>
    <style:style style:name="P103" style:family="paragraph" style:parent-style-name="Heading_20_3">
      <style:paragraph-properties fo:margin-left="2.679cm" fo:margin-right="2.6cm" fo:margin-top="0.109cm" fo:margin-bottom="0.247cm" style:contextual-spacing="false" fo:text-indent="0cm" style:auto-text-indent="false"/>
      <style:text-properties fo:language="pl" fo:country="PL"/>
    </style:style>
    <style:style style:name="P104" style:family="paragraph" style:parent-style-name="Text_20_body">
      <style:paragraph-properties fo:margin-left="0cm" fo:margin-right="0cm" fo:margin-top="0.43cm" fo:margin-bottom="0.247cm" style:contextual-spacing="false" fo:text-align="center" style:justify-single-word="false" fo:text-indent="0cm" style:auto-text-indent="false"/>
    </style:style>
    <style:style style:name="P105" style:family="paragraph" style:parent-style-name="Text_20_body">
      <style:paragraph-properties fo:margin-left="0.31cm" fo:margin-right="0cm" fo:margin-top="0.109cm" fo:margin-bottom="0.247cm" style:contextual-spacing="false" fo:text-indent="0cm" style:auto-text-indent="false"/>
      <style:text-properties fo:language="pl" fo:country="PL"/>
    </style:style>
    <style:style style:name="P106" style:family="paragraph" style:parent-style-name="Text_20_body" style:list-style-name="L32">
      <style:paragraph-properties fo:margin-left="0cm" fo:margin-right="0.229cm" fo:margin-top="0cm" fo:margin-bottom="0.247cm" style:contextual-spacing="false" fo:line-height="115%" fo:text-align="justify" style:justify-single-word="false" fo:text-indent="0cm" style:auto-text-indent="false"/>
    </style:style>
    <style:style style:name="P107" style:family="paragraph" style:parent-style-name="Text_20_body" style:list-style-name="L32">
      <style:paragraph-properties fo:margin-left="0cm" fo:margin-right="0.229cm" fo:margin-top="0.349cm" fo:margin-bottom="0.247cm" style:contextual-spacing="false" fo:line-height="115%" fo:text-align="justify" style:justify-single-word="false" fo:text-indent="0cm" style:auto-text-indent="false"/>
    </style:style>
    <style:style style:name="P108" style:family="paragraph" style:parent-style-name="Text_20_body" style:list-style-name="L32">
      <style:paragraph-properties fo:margin-left="0cm" fo:margin-right="0.229cm" fo:margin-top="0.349cm" fo:margin-bottom="0.247cm" style:contextual-spacing="false" fo:line-height="115%" fo:text-align="justify" style:justify-single-word="false" fo:text-indent="0cm" style:auto-text-indent="false"/>
      <style:text-properties fo:font-size="12pt" fo:language="pl" fo:country="PL"/>
    </style:style>
    <style:style style:name="P109" style:family="paragraph" style:parent-style-name="Text_20_body">
      <style:paragraph-properties fo:margin-left="0.31cm" fo:margin-right="0cm" fo:text-indent="0cm" style:auto-text-indent="false"/>
      <style:text-properties fo:language="pl" fo:country="PL"/>
    </style:style>
    <style:style style:name="P110" style:family="paragraph" style:parent-style-name="Text_20_body" style:list-style-name="L33">
      <style:paragraph-properties fo:margin-left="0cm" fo:margin-right="0cm" fo:margin-top="0.071cm" fo:margin-bottom="0.247cm" style:contextual-spacing="false" fo:text-align="start" style:justify-single-word="false" fo:text-indent="0cm" style:auto-text-indent="false"/>
      <style:text-properties fo:font-size="12pt" fo:language="pl" fo:country="PL"/>
    </style:style>
    <style:style style:name="P111" style:family="paragraph" style:parent-style-name="Text_20_body" style:list-style-name="L33">
      <style:paragraph-properties fo:margin-left="0cm" fo:margin-right="0cm" fo:margin-top="0.071cm" fo:margin-bottom="0.247cm" style:contextual-spacing="false" fo:text-align="start" style:justify-single-word="false" fo:text-indent="0cm" style:auto-text-indent="false"/>
      <style:text-properties fo:font-size="14pt" fo:language="pl" fo:country="PL"/>
    </style:style>
    <style:style style:name="P112" style:family="paragraph" style:parent-style-name="Text_20_body" style:list-style-name="L33">
      <style:paragraph-properties fo:margin-left="0cm" fo:margin-right="0.229cm" fo:margin-top="0.349cm" fo:margin-bottom="0.247cm" style:contextual-spacing="false" fo:line-height="115%" fo:text-align="justify" style:justify-single-word="false" fo:text-indent="0cm" style:auto-text-indent="false"/>
      <style:text-properties fo:font-size="12pt" fo:language="pl" fo:country="PL"/>
    </style:style>
    <style:style style:name="P113" style:family="paragraph" style:parent-style-name="Text_20_body" style:list-style-name="L33">
      <style:paragraph-properties fo:margin-left="0cm" fo:margin-right="0cm" fo:margin-top="0cm" fo:margin-bottom="0.247cm" style:contextual-spacing="false" fo:text-align="justify" style:justify-single-word="false" fo:text-indent="0cm" style:auto-text-indent="false"/>
      <style:text-properties fo:font-size="12pt" fo:language="pl" fo:country="PL"/>
    </style:style>
    <style:style style:name="P114" style:family="paragraph" style:parent-style-name="Text_20_body" style:list-style-name="L33">
      <style:paragraph-properties fo:margin-left="0cm" fo:margin-right="0cm" fo:margin-top="0.071cm" fo:margin-bottom="0.247cm" style:contextual-spacing="false" fo:text-align="justify" style:justify-single-word="false" fo:text-indent="0cm" style:auto-text-indent="false"/>
      <style:text-properties fo:font-size="12pt" fo:language="pl" fo:country="PL"/>
    </style:style>
    <style:style style:name="P115" style:family="paragraph" style:parent-style-name="Text_20_body" style:list-style-name="L33">
      <style:paragraph-properties fo:margin-left="0cm" fo:margin-right="0cm" fo:margin-top="0.079cm" fo:margin-bottom="0.247cm" style:contextual-spacing="false" fo:text-align="justify" style:justify-single-word="false" fo:text-indent="0cm" style:auto-text-indent="false"/>
      <style:text-properties fo:font-size="12pt" fo:language="pl" fo:country="PL"/>
    </style:style>
    <style:style style:name="P116" style:family="paragraph" style:parent-style-name="Text_20_body" style:list-style-name="L33">
      <style:paragraph-properties fo:margin-left="0cm" fo:margin-right="0cm" fo:text-align="start" style:justify-single-word="false" fo:text-indent="0cm" style:auto-text-indent="false"/>
      <style:text-properties fo:font-size="12pt" fo:language="pl" fo:country="PL"/>
    </style:style>
    <style:style style:name="P117" style:family="paragraph" style:parent-style-name="Text_20_body" style:list-style-name="L33">
      <style:paragraph-properties fo:margin-left="0cm" fo:margin-right="0.24cm" fo:line-height="115%" fo:text-align="justify" style:justify-single-word="false" fo:text-indent="0cm" style:auto-text-indent="false"/>
      <style:text-properties fo:font-size="12pt" fo:language="pl" fo:country="PL"/>
    </style:style>
    <style:style style:name="P118" style:family="paragraph" style:parent-style-name="Text_20_body" style:list-style-name="L33">
      <style:paragraph-properties fo:margin-left="0cm" fo:margin-right="0.24cm" fo:margin-top="0.349cm" fo:margin-bottom="0.247cm" style:contextual-spacing="false" fo:line-height="115%" fo:text-align="justify" style:justify-single-word="false" fo:text-indent="0cm" style:auto-text-indent="false"/>
      <style:text-properties fo:font-size="12pt" fo:language="pl" fo:country="PL"/>
    </style:style>
    <style:style style:name="P119" style:family="paragraph" style:parent-style-name="Text_20_body" style:list-style-name="L34">
      <style:paragraph-properties fo:margin-left="0cm" fo:margin-right="0cm" fo:margin-top="0.071cm" fo:margin-bottom="0.247cm" style:contextual-spacing="false" fo:text-align="start" style:justify-single-word="false" fo:text-indent="0cm" style:auto-text-indent="false"/>
      <style:text-properties fo:font-size="12pt" fo:language="pl" fo:country="PL"/>
    </style:style>
    <style:style style:name="P120" style:family="paragraph" style:parent-style-name="Text_20_body" style:list-style-name="L34">
      <style:paragraph-properties fo:margin-left="0cm" fo:margin-right="0cm" fo:margin-top="0.071cm" fo:margin-bottom="0.247cm" style:contextual-spacing="false" fo:text-align="justify" style:justify-single-word="false" fo:text-indent="0cm" style:auto-text-indent="false"/>
      <style:text-properties fo:font-size="12pt" fo:language="pl" fo:country="PL"/>
    </style:style>
    <style:style style:name="P121" style:family="paragraph" style:parent-style-name="Text_20_body" style:list-style-name="L34">
      <style:paragraph-properties fo:margin-left="0cm" fo:margin-right="1.529cm" fo:margin-top="0.079cm" fo:margin-bottom="0.247cm" style:contextual-spacing="false" fo:line-height="115%" fo:text-align="justify" style:justify-single-word="false" fo:text-indent="0cm" style:auto-text-indent="false"/>
      <style:text-properties fo:font-size="12pt" fo:language="pl" fo:country="PL"/>
    </style:style>
    <style:style style:name="P122" style:family="paragraph" style:parent-style-name="Text_20_body">
      <style:paragraph-properties fo:margin-left="1.27cm" fo:margin-right="0cm" fo:margin-top="0.071cm" fo:margin-bottom="0.247cm" style:contextual-spacing="false" fo:text-align="justify" style:justify-single-word="false" fo:text-indent="0cm" style:auto-text-indent="false"/>
      <style:text-properties fo:font-size="14pt" fo:language="pl" fo:country="PL"/>
    </style:style>
    <style:style style:name="P123" style:family="paragraph" style:parent-style-name="Text_20_body" style:list-style-name="L35">
      <style:paragraph-properties fo:margin-left="0cm" fo:margin-right="0.229cm" fo:line-height="115%" fo:text-align="justify" style:justify-single-word="false" fo:text-indent="0cm" style:auto-text-indent="false"/>
      <style:text-properties fo:font-size="12pt" fo:language="pl" fo:country="PL"/>
    </style:style>
    <style:style style:name="P124" style:family="paragraph" style:parent-style-name="Text_20_body">
      <style:paragraph-properties fo:margin-left="0cm" fo:margin-right="0cm" fo:margin-top="0.109cm" fo:margin-bottom="0.247cm" style:contextual-spacing="false" fo:text-indent="0cm" style:auto-text-indent="false"/>
      <style:text-properties fo:language="pl" fo:country="PL"/>
    </style:style>
    <style:style style:name="P125" style:family="paragraph" style:parent-style-name="Text_20_body" style:list-style-name="L36">
      <style:paragraph-properties fo:margin-left="0cm" fo:margin-right="0cm" fo:margin-top="0.071cm" fo:margin-bottom="0.247cm" style:contextual-spacing="false" fo:text-align="justify" style:justify-single-word="false" fo:text-indent="0cm" style:auto-text-indent="false"/>
      <style:text-properties fo:font-size="12pt" fo:language="pl" fo:country="PL"/>
    </style:style>
    <style:style style:name="P126" style:family="paragraph" style:parent-style-name="Text_20_body" style:list-style-name="L36">
      <style:paragraph-properties fo:margin-left="0cm" fo:margin-right="0cm" fo:margin-top="0.079cm" fo:margin-bottom="0.247cm" style:contextual-spacing="false" fo:text-align="justify" style:justify-single-word="false" fo:text-indent="0cm" style:auto-text-indent="false"/>
      <style:text-properties fo:font-size="12pt" fo:language="pl" fo:country="PL"/>
    </style:style>
    <style:style style:name="P127" style:family="paragraph" style:parent-style-name="Text_20_body" style:list-style-name="L37">
      <style:paragraph-properties fo:margin-left="0cm" fo:margin-right="0cm" fo:text-align="justify" style:justify-single-word="false" fo:text-indent="0cm" style:auto-text-indent="false"/>
      <style:text-properties fo:font-size="12pt" fo:language="pl" fo:country="PL"/>
    </style:style>
    <style:style style:name="P128" style:family="paragraph" style:parent-style-name="Text_20_body" style:list-style-name="L38">
      <style:paragraph-properties fo:margin-left="0cm" fo:margin-right="0.24cm" fo:line-height="115%" fo:text-align="justify" style:justify-single-word="false" fo:text-indent="0cm" style:auto-text-indent="false"/>
      <style:text-properties fo:font-size="12pt" fo:language="pl" fo:country="PL"/>
    </style:style>
    <style:style style:name="P129" style:family="paragraph" style:parent-style-name="Text_20_body" style:list-style-name="L38">
      <style:paragraph-properties fo:margin-left="0cm" fo:margin-right="0.25cm" fo:margin-top="0.34cm" fo:margin-bottom="0.247cm" style:contextual-spacing="false" fo:line-height="115%" fo:text-align="justify" style:justify-single-word="false" fo:text-indent="0cm" style:auto-text-indent="false"/>
      <style:text-properties fo:font-size="12pt" fo:language="pl" fo:country="PL"/>
    </style:style>
    <style:style style:name="P130" style:family="paragraph" style:parent-style-name="Text_20_body">
      <style:paragraph-properties fo:margin-left="0.31cm" fo:margin-right="0.229cm" fo:margin-top="0.36cm" fo:margin-bottom="0.247cm" style:contextual-spacing="false" fo:text-align="center" style:justify-single-word="false" fo:text-indent="0cm" style:auto-text-indent="false"/>
    </style:style>
    <style:style style:name="P131" style:family="paragraph" style:parent-style-name="Text_20_body">
      <style:paragraph-properties fo:margin-left="0.31cm" fo:margin-right="0.229cm" fo:margin-top="0.109cm" fo:margin-bottom="0.247cm" style:contextual-spacing="false" fo:text-align="center" style:justify-single-word="false" fo:text-indent="0cm" style:auto-text-indent="false"/>
    </style:style>
    <style:style style:name="P132" style:family="paragraph" style:parent-style-name="Text_20_body">
      <style:paragraph-properties fo:margin-left="0.31cm" fo:margin-right="0.229cm" fo:margin-top="0.43cm" fo:margin-bottom="0.247cm" style:contextual-spacing="false" fo:text-align="center" style:justify-single-word="false" fo:text-indent="0cm" style:auto-text-indent="false"/>
    </style:style>
    <style:style style:name="P133" style:family="paragraph" style:parent-style-name="Text_20_body" style:list-style-name="L39">
      <style:paragraph-properties fo:margin-left="0cm" fo:margin-right="0.24cm" fo:margin-top="0.409cm" fo:margin-bottom="0.247cm" style:contextual-spacing="false" fo:text-align="justify" style:justify-single-word="false" fo:text-indent="0cm" style:auto-text-indent="false"/>
      <style:text-properties fo:font-size="12pt" fo:language="pl" fo:country="PL"/>
    </style:style>
    <style:style style:name="P134" style:family="paragraph" style:parent-style-name="Text_20_body" style:list-style-name="L39">
      <style:paragraph-properties fo:margin-left="0cm" fo:margin-right="0.229cm" fo:text-align="justify" style:justify-single-word="false" fo:text-indent="0cm" style:auto-text-indent="false"/>
      <style:text-properties fo:font-size="12pt" fo:language="pl" fo:country="PL"/>
    </style:style>
    <style:style style:name="P135" style:family="paragraph" style:parent-style-name="Text_20_body" style:list-style-name="L39">
      <style:paragraph-properties fo:margin-left="0cm" fo:margin-right="0.24cm" fo:text-align="justify" style:justify-single-word="false" fo:text-indent="0cm" style:auto-text-indent="false"/>
      <style:text-properties fo:font-size="12pt" fo:language="pl" fo:country="PL"/>
    </style:style>
    <style:style style:name="P136" style:family="paragraph" style:parent-style-name="Text_20_body">
      <style:paragraph-properties fo:margin-left="0.319cm" fo:margin-right="0.229cm" style:line-height-at-least="0.61cm" fo:text-align="center" style:justify-single-word="false" fo:text-indent="0cm" style:auto-text-indent="false"/>
    </style:style>
    <style:style style:name="P137" style:family="paragraph" style:parent-style-name="Text_20_body">
      <style:paragraph-properties fo:margin-left="0.3cm" fo:margin-right="0.229cm" style:line-height-at-least="0.529cm" fo:text-align="center" style:justify-single-word="false" fo:text-indent="0cm" style:auto-text-indent="false"/>
    </style:style>
    <style:style style:name="P138" style:family="paragraph" style:parent-style-name="Text_20_body">
      <style:paragraph-properties fo:margin-left="1.071cm" fo:margin-right="0.24cm" fo:margin-top="0.42cm" fo:margin-bottom="0.247cm" style:contextual-spacing="false" fo:line-height="115%" fo:text-align="justify" style:justify-single-word="false" fo:text-indent="0cm" style:auto-text-indent="false"/>
      <style:text-properties fo:font-size="12pt" fo:language="pl" fo:country="PL"/>
    </style:style>
    <style:style style:name="P139" style:family="paragraph" style:parent-style-name="Text_20_body" style:list-style-name="L40">
      <style:paragraph-properties fo:margin-left="0cm" fo:margin-right="0cm" fo:margin-top="0.109cm" fo:margin-bottom="0.247cm" style:contextual-spacing="false" fo:line-height="115%" fo:text-align="justify" style:justify-single-word="false" fo:text-indent="0cm" style:auto-text-indent="false"/>
      <style:text-properties fo:font-size="12pt" fo:language="pl" fo:country="PL"/>
    </style:style>
    <style:style style:name="P140" style:family="paragraph" style:parent-style-name="Text_20_body" style:list-style-name="L40">
      <style:paragraph-properties fo:margin-left="0cm" fo:margin-right="0.229cm" fo:margin-top="0cm" fo:margin-bottom="0.247cm" style:contextual-spacing="false" fo:line-height="115%" fo:text-align="justify" style:justify-single-word="false" fo:text-indent="0cm" style:auto-text-indent="false"/>
      <style:text-properties fo:font-size="12pt" fo:language="pl" fo:country="PL"/>
    </style:style>
    <style:style style:name="P141" style:family="paragraph" style:parent-style-name="Text_20_body">
      <style:paragraph-properties fo:margin-left="0.31cm" fo:margin-right="0.229cm" fo:text-align="center" style:justify-single-word="false" fo:text-indent="0cm" style:auto-text-indent="false"/>
    </style:style>
    <style:style style:name="P142" style:family="paragraph" style:parent-style-name="Text_20_body" style:list-style-name="L41">
      <style:paragraph-properties fo:margin-left="0cm" fo:margin-right="0.24cm" fo:margin-top="0cm" fo:margin-bottom="0.247cm" style:contextual-spacing="false" fo:line-height="115%" fo:text-align="justify" style:justify-single-word="false" fo:text-indent="0cm" style:auto-text-indent="false"/>
      <style:text-properties fo:font-size="12pt" fo:language="pl" fo:country="PL"/>
    </style:style>
    <style:style style:name="P143" style:family="paragraph" style:parent-style-name="Text_20_body" style:list-style-name="L41">
      <style:paragraph-properties fo:margin-left="0cm" fo:margin-right="0.229cm" fo:line-height="115%" fo:text-align="justify" style:justify-single-word="false" fo:text-indent="0cm" style:auto-text-indent="false"/>
      <style:text-properties fo:font-size="12pt" fo:language="pl" fo:country="PL"/>
    </style:style>
    <style:style style:name="P144" style:family="paragraph" style:parent-style-name="Text_20_body">
      <style:paragraph-properties fo:margin-left="0.31cm" fo:margin-right="0.229cm" fo:margin-top="0cm" fo:margin-bottom="0.247cm" style:contextual-spacing="false" fo:text-align="center" style:justify-single-word="false" fo:text-indent="0cm" style:auto-text-indent="false"/>
    </style:style>
    <style:style style:name="P145" style:family="paragraph" style:parent-style-name="Text_20_body" style:list-style-name="L42">
      <style:paragraph-properties fo:margin-left="0cm" fo:margin-right="0.24cm" fo:line-height="115%" fo:text-align="justify" style:justify-single-word="false" fo:text-indent="0cm" style:auto-text-indent="false"/>
      <style:text-properties fo:font-size="12pt" fo:language="pl" fo:country="PL"/>
    </style:style>
    <style:style style:name="P146" style:family="paragraph" style:parent-style-name="Text_20_body" style:list-style-name="L42">
      <style:paragraph-properties fo:margin-left="0cm" fo:margin-right="0cm" fo:text-align="start" style:justify-single-word="false" fo:text-indent="0cm" style:auto-text-indent="false"/>
      <style:text-properties fo:font-size="12pt" fo:language="pl" fo:country="PL"/>
    </style:style>
    <style:style style:name="P147" style:family="paragraph" style:parent-style-name="Text_20_body" style:list-style-name="L42">
      <style:paragraph-properties fo:margin-left="0cm" fo:margin-right="0.229cm" fo:line-height="115%" fo:text-align="justify" style:justify-single-word="false" fo:text-indent="0cm" style:auto-text-indent="false"/>
      <style:text-properties fo:font-size="12pt" fo:language="pl" fo:country="PL"/>
    </style:style>
    <style:style style:name="P148" style:family="paragraph" style:parent-style-name="Text_20_body">
      <style:paragraph-properties fo:margin-left="0.289cm" fo:margin-right="0.229cm" fo:margin-top="0.109cm" fo:margin-bottom="0.247cm" style:contextual-spacing="false" fo:text-align="center" style:justify-single-word="false" fo:text-indent="0cm" style:auto-text-indent="false"/>
    </style:style>
    <style:style style:name="P149" style:family="paragraph" style:parent-style-name="Text_20_body" style:list-style-name="L43">
      <style:paragraph-properties fo:margin-left="0cm" fo:margin-right="0cm" fo:margin-top="0.42cm" fo:margin-bottom="0.247cm" style:contextual-spacing="false" fo:text-align="justify" style:justify-single-word="false" fo:text-indent="0cm" style:auto-text-indent="false"/>
      <style:text-properties fo:font-size="12pt" fo:language="pl" fo:country="PL"/>
    </style:style>
    <style:style style:name="P150" style:family="paragraph" style:parent-style-name="Text_20_body" style:list-style-name="L43">
      <style:paragraph-properties fo:margin-left="0cm" fo:margin-right="0.24cm" fo:line-height="115%" fo:text-align="justify" style:justify-single-word="false" fo:text-indent="0cm" style:auto-text-indent="false"/>
      <style:text-properties fo:font-size="12pt" fo:language="pl" fo:country="PL"/>
    </style:style>
    <style:style style:name="P151" style:family="paragraph" style:parent-style-name="Text_20_body" style:list-style-name="L43">
      <style:paragraph-properties fo:margin-left="0cm" fo:margin-right="0.25cm" fo:margin-top="0.349cm" fo:margin-bottom="0.247cm" style:contextual-spacing="false" fo:line-height="115%" fo:text-align="justify" style:justify-single-word="false" fo:text-indent="0cm" style:auto-text-indent="false"/>
      <style:text-properties fo:font-size="12pt" fo:language="pl" fo:country="PL"/>
    </style:style>
    <style:style style:name="P152" style:family="paragraph" style:parent-style-name="Text_20_body" style:list-style-name="L43">
      <style:paragraph-properties fo:margin-left="0cm" fo:margin-right="0.229cm" fo:margin-top="0.34cm" fo:margin-bottom="0.247cm" style:contextual-spacing="false" fo:line-height="115%" fo:text-align="justify" style:justify-single-word="false" fo:text-indent="0cm" style:auto-text-indent="false"/>
      <style:text-properties fo:font-size="12pt" fo:language="pl" fo:country="PL"/>
    </style:style>
    <style:style style:name="P153" style:family="paragraph" style:parent-style-name="Text_20_body" style:list-style-name="L43">
      <style:paragraph-properties fo:margin-left="0cm" fo:margin-right="0.24cm" fo:margin-top="0.34cm" fo:margin-bottom="0.247cm" style:contextual-spacing="false" fo:line-height="115%" fo:text-align="justify" style:justify-single-word="false" fo:text-indent="0cm" style:auto-text-indent="false"/>
      <style:text-properties fo:font-size="12pt" fo:language="pl" fo:country="PL"/>
    </style:style>
    <style:style style:name="P154" style:family="paragraph" style:parent-style-name="Text_20_body">
      <style:paragraph-properties fo:margin-left="0.319cm" fo:margin-right="0.229cm" fo:margin-top="0.36cm" fo:margin-bottom="0.247cm" style:contextual-spacing="false" fo:text-align="center" style:justify-single-word="false" fo:text-indent="0cm" style:auto-text-indent="false"/>
    </style:style>
    <style:style style:name="P155" style:family="paragraph" style:parent-style-name="Text_20_body">
      <style:paragraph-properties fo:margin-left="0.319cm" fo:margin-right="0.229cm" fo:margin-top="0.36cm" fo:margin-bottom="0.247cm" style:contextual-spacing="false" fo:text-align="center" style:justify-single-word="false" fo:text-indent="0cm" style:auto-text-indent="false"/>
      <style:text-properties fo:font-size="12pt" fo:language="pl" fo:country="PL"/>
    </style:style>
    <style:style style:name="P156" style:family="paragraph" style:parent-style-name="Text_20_body">
      <style:paragraph-properties fo:margin-left="0.319cm" fo:margin-right="0.229cm" fo:margin-top="0.34cm" fo:margin-bottom="0.247cm" style:contextual-spacing="false" fo:text-align="center" style:justify-single-word="false" fo:text-indent="0cm" style:auto-text-indent="false"/>
      <style:text-properties fo:font-size="12pt" fo:language="pl" fo:country="PL"/>
    </style:style>
    <style:style style:name="P157" style:family="paragraph" style:parent-style-name="Text_20_body" style:list-style-name="L44">
      <style:paragraph-properties fo:margin-left="0cm" fo:margin-right="0.24cm" fo:line-height="115%" fo:text-align="justify" style:justify-single-word="false" fo:text-indent="0cm" style:auto-text-indent="false"/>
      <style:text-properties fo:font-size="14pt" fo:language="pl" fo:country="PL"/>
    </style:style>
    <style:style style:name="P158" style:family="paragraph" style:parent-style-name="Text_20_body" style:list-style-name="L44">
      <style:paragraph-properties fo:margin-left="0cm" fo:margin-right="0.24cm" fo:line-height="115%" fo:text-align="justify" style:justify-single-word="false" fo:text-indent="0cm" style:auto-text-indent="false"/>
      <style:text-properties fo:font-size="12pt" fo:language="pl" fo:country="PL"/>
    </style:style>
    <style:style style:name="P159" style:family="paragraph" style:parent-style-name="Text_20_body" style:list-style-name="L44">
      <style:paragraph-properties fo:margin-left="0cm" fo:margin-right="0cm" fo:margin-top="0.109cm" fo:margin-bottom="0.247cm" style:contextual-spacing="false" fo:text-align="justify" style:justify-single-word="false" fo:text-indent="0cm" style:auto-text-indent="false"/>
      <style:text-properties fo:font-size="12pt" fo:language="pl" fo:country="PL"/>
    </style:style>
    <style:style style:name="P160" style:family="paragraph" style:parent-style-name="Text_20_body" style:list-style-name="L44">
      <style:paragraph-properties fo:margin-left="0cm" fo:margin-right="0.229cm" fo:line-height="115%" fo:text-align="justify" style:justify-single-word="false" fo:text-indent="0cm" style:auto-text-indent="false"/>
      <style:text-properties fo:font-size="12pt" fo:language="pl" fo:country="PL"/>
    </style:style>
    <style:style style:name="P161" style:family="paragraph" style:parent-style-name="Text_20_body" style:list-style-name="L45">
      <style:paragraph-properties fo:margin-left="0cm" fo:margin-right="0.25cm" fo:line-height="115%" fo:text-align="justify" style:justify-single-word="false" fo:text-indent="0cm" style:auto-text-indent="false"/>
      <style:text-properties fo:font-size="12pt" fo:language="pl" fo:country="PL"/>
    </style:style>
    <style:style style:name="P162" style:family="paragraph" style:parent-style-name="Text_20_body" style:list-style-name="L45">
      <style:paragraph-properties fo:margin-left="0cm" fo:margin-right="0.24cm" fo:line-height="115%" fo:text-align="justify" style:justify-single-word="false" fo:text-indent="0cm" style:auto-text-indent="false"/>
      <style:text-properties fo:font-size="12pt" fo:language="pl" fo:country="PL"/>
    </style:style>
    <style:style style:name="P163" style:family="paragraph" style:parent-style-name="Text_20_body">
      <style:paragraph-properties fo:margin-left="0cm" fo:margin-right="0cm" fo:margin-top="0.349cm" fo:margin-bottom="0.247cm" style:contextual-spacing="false" fo:text-align="center" style:justify-single-word="false" fo:text-indent="0cm" style:auto-text-indent="false"/>
    </style:style>
    <style:style style:name="P164" style:family="paragraph" style:parent-style-name="Text_20_body" style:list-style-name="L46">
      <style:paragraph-properties fo:margin-left="0cm" fo:margin-right="0cm" fo:margin-top="0.06cm" fo:margin-bottom="0.247cm" style:contextual-spacing="false" fo:text-align="justify" style:justify-single-word="false" fo:text-indent="0cm" style:auto-text-indent="false"/>
      <style:text-properties fo:font-size="12pt" fo:language="pl" fo:country="PL"/>
    </style:style>
    <style:style style:name="P165" style:family="paragraph" style:parent-style-name="Text_20_body" style:list-style-name="L46">
      <style:paragraph-properties fo:margin-left="0cm" fo:margin-right="0.229cm" fo:line-height="115%" fo:text-align="justify" style:justify-single-word="false" fo:text-indent="0cm" style:auto-text-indent="false"/>
      <style:text-properties fo:font-size="12pt" fo:language="pl" fo:country="PL"/>
    </style:style>
    <style:style style:name="P166" style:family="paragraph" style:parent-style-name="Text_20_body" style:list-style-name="L46">
      <style:paragraph-properties fo:margin-left="0cm" fo:margin-right="0cm" fo:text-align="justify" style:justify-single-word="false" fo:text-indent="0cm" style:auto-text-indent="false"/>
      <style:text-properties fo:font-size="12pt" fo:language="pl" fo:country="PL"/>
    </style:style>
    <style:style style:name="P167" style:family="paragraph" style:parent-style-name="Text_20_body">
      <style:paragraph-properties fo:margin-left="0cm" fo:margin-right="0.06cm" fo:text-align="center" style:justify-single-word="false" fo:text-indent="0cm" style:auto-text-indent="false"/>
    </style:style>
    <style:style style:name="P168" style:family="paragraph" style:parent-style-name="Text_20_body">
      <style:paragraph-properties fo:margin-left="0cm" fo:margin-right="0.06cm" fo:margin-top="0.349cm" fo:margin-bottom="0.247cm" style:contextual-spacing="false" fo:text-align="center" style:justify-single-word="false" fo:text-indent="0cm" style:auto-text-indent="false"/>
    </style:style>
    <style:style style:name="P169" style:family="paragraph" style:parent-style-name="Text_20_body" style:list-style-name="L47">
      <style:paragraph-properties fo:margin-left="0cm" fo:margin-right="0.229cm" fo:margin-top="0cm" fo:margin-bottom="0.247cm" style:contextual-spacing="false" fo:line-height="115%" fo:text-align="justify" style:justify-single-word="false" fo:text-indent="0cm" style:auto-text-indent="false"/>
      <style:text-properties fo:font-size="12pt" fo:language="pl" fo:country="PL"/>
    </style:style>
    <style:style style:name="P170" style:family="paragraph" style:parent-style-name="Text_20_body" style:list-style-name="L47">
      <style:paragraph-properties fo:margin-left="0cm" fo:margin-right="0.229cm" fo:margin-top="0.349cm" fo:margin-bottom="0.247cm" style:contextual-spacing="false" fo:line-height="115%" fo:text-align="justify" style:justify-single-word="false" fo:text-indent="0cm" style:auto-text-indent="false"/>
      <style:text-properties fo:font-size="12pt" fo:language="pl" fo:country="PL"/>
    </style:style>
    <style:style style:name="P171" style:family="paragraph" style:parent-style-name="Text_20_body" style:list-style-name="L47">
      <style:paragraph-properties fo:margin-left="0cm" fo:margin-right="0.24cm" fo:margin-top="0.349cm" fo:margin-bottom="0.247cm" style:contextual-spacing="false" fo:line-height="115%" fo:text-align="justify" style:justify-single-word="false" fo:text-indent="0cm" style:auto-text-indent="false"/>
      <style:text-properties fo:font-size="12pt" fo:language="pl" fo:country="PL"/>
    </style:style>
    <style:style style:name="P172" style:family="paragraph" style:parent-style-name="Text_20_body">
      <style:paragraph-properties fo:margin-left="0cm" fo:margin-right="0.06cm" fo:margin-top="0.36cm" fo:margin-bottom="0.247cm" style:contextual-spacing="false" fo:text-align="center" style:justify-single-word="false" fo:text-indent="0cm" style:auto-text-indent="false"/>
    </style:style>
    <style:style style:name="P173" style:family="paragraph" style:parent-style-name="Text_20_body">
      <style:paragraph-properties fo:margin-left="0cm" fo:margin-right="0.06cm" fo:margin-top="0.109cm" fo:margin-bottom="0.247cm" style:contextual-spacing="false" fo:text-align="center" style:justify-single-word="false" fo:text-indent="0cm" style:auto-text-indent="false"/>
    </style:style>
    <style:style style:name="P174" style:family="paragraph" style:parent-style-name="Text_20_body" style:list-style-name="L48">
      <style:paragraph-properties fo:margin-left="0cm" fo:margin-right="0.229cm" fo:margin-top="0.409cm" fo:margin-bottom="0.247cm" style:contextual-spacing="false" fo:line-height="115%" fo:text-align="justify" style:justify-single-word="false" fo:text-indent="0cm" style:auto-text-indent="false"/>
      <style:text-properties fo:font-size="12pt" fo:language="pl" fo:country="PL"/>
    </style:style>
    <style:style style:name="P175" style:family="paragraph" style:parent-style-name="Text_20_body" style:list-style-name="L48">
      <style:paragraph-properties fo:margin-left="0cm" fo:margin-right="0.229cm" fo:line-height="115%" fo:text-align="justify" style:justify-single-word="false" fo:text-indent="0cm" style:auto-text-indent="false"/>
    </style:style>
    <style:style style:name="P176" style:family="paragraph" style:parent-style-name="Text_20_body" style:list-style-name="L48">
      <style:paragraph-properties fo:margin-left="0cm" fo:margin-right="0.25cm" fo:line-height="115%" fo:text-align="justify" style:justify-single-word="false" fo:text-indent="0cm" style:auto-text-indent="false"/>
      <style:text-properties fo:font-size="12pt" fo:language="pl" fo:country="PL"/>
    </style:style>
    <style:style style:name="P177" style:family="paragraph" style:parent-style-name="Text_20_body" style:list-style-name="L48">
      <style:paragraph-properties fo:margin-left="0cm" fo:margin-right="0.229cm" fo:line-height="115%" fo:text-align="justify" style:justify-single-word="false" fo:text-indent="0cm" style:auto-text-indent="false"/>
      <style:text-properties fo:font-size="12pt" fo:language="pl" fo:country="PL"/>
    </style:style>
    <style:style style:name="P178" style:family="paragraph" style:parent-style-name="Text_20_body" style:list-style-name="L48">
      <style:paragraph-properties fo:margin-left="0cm" fo:margin-right="0.24cm" fo:line-height="115%" fo:text-align="justify" style:justify-single-word="false" fo:text-indent="0cm" style:auto-text-indent="false"/>
      <style:text-properties fo:font-size="12pt" fo:language="pl" fo:country="PL"/>
    </style:style>
    <style:style style:name="P179" style:family="paragraph" style:parent-style-name="Text_20_body">
      <style:paragraph-properties fo:margin-left="0cm" fo:margin-right="0.06cm" fo:margin-top="0.101cm" fo:margin-bottom="0.247cm" style:contextual-spacing="false" fo:text-align="center" style:justify-single-word="false" fo:text-indent="0cm" style:auto-text-indent="false"/>
    </style:style>
    <style:style style:name="P180" style:family="paragraph" style:parent-style-name="Text_20_body" style:list-style-name="L49">
      <style:paragraph-properties fo:margin-left="0cm" fo:margin-right="0cm" fo:margin-top="0.289cm" fo:margin-bottom="0.247cm" style:contextual-spacing="false" fo:text-align="justify" style:justify-single-word="false" fo:text-indent="0cm" style:auto-text-indent="false"/>
      <style:text-properties fo:font-size="12pt" fo:language="pl" fo:country="PL"/>
    </style:style>
    <style:style style:name="P181" style:family="paragraph" style:parent-style-name="Text_20_body" style:list-style-name="L49">
      <style:paragraph-properties fo:margin-left="0cm" fo:margin-right="0.24cm" fo:margin-top="0.22cm" fo:margin-bottom="0.247cm" style:contextual-spacing="false" fo:line-height="115%" fo:text-align="justify" style:justify-single-word="false" fo:text-indent="0cm" style:auto-text-indent="false"/>
      <style:text-properties fo:font-size="12pt" fo:language="pl" fo:country="PL"/>
    </style:style>
    <style:style style:name="P182" style:family="paragraph" style:parent-style-name="Text_20_body">
      <style:paragraph-properties fo:margin-left="0.81cm" fo:margin-right="0.24cm" fo:margin-top="0.22cm" fo:margin-bottom="0.247cm" style:contextual-spacing="false" fo:line-height="115%" fo:text-align="justify" style:justify-single-word="false" fo:text-indent="0cm" style:auto-text-indent="false"/>
    </style:style>
    <style:style style:name="T1" style:family="text">
      <style:text-properties fo:font-size="12pt" fo:language="pl" fo:country="PL" loext:padding="0cm" loext:border="none"/>
    </style:style>
    <style:style style:name="T2" style:family="text">
      <style:text-properties fo:font-size="14pt" fo:language="pl" fo:country="PL"/>
    </style:style>
    <style:style style:name="T3" style:family="text">
      <style:text-properties fo:font-size="12pt" fo:language="pl" fo:country="PL"/>
    </style:style>
    <style:style style:name="T4" style:family="text">
      <style:text-properties fo:letter-spacing="-0.004cm"/>
    </style:style>
    <style:style style:name="T5" style:family="text">
      <style:text-properties fo:font-size="14pt"/>
    </style:style>
    <style:style style:name="T6" style:family="text">
      <style:text-properties fo:font-size="14pt"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4pt" fo:letter-spacing="0.004cm"/>
    </style:style>
    <style:style style:name="T9" style:family="text">
      <style:text-properties fo:font-size="14pt" fo:letter-spacing="-0.004cm" fo:language="pl" fo:country="PL"/>
    </style:style>
    <style:style style:name="T10" style:family="text">
      <style:text-properties fo:font-size="14pt" fo:letter-spacing="-0.102cm" fo:language="pl" fo:country="PL"/>
    </style:style>
    <style:style style:name="T11" style:family="text">
      <style:text-properties fo:language="pl" fo:country="PL"/>
    </style:style>
    <style:style style:name="T12" style:family="text">
      <style:text-properties fo:font-size="14pt" fo:letter-spacing="-0.004cm"/>
    </style:style>
    <style:style style:name="T13" style:family="text">
      <style:text-properties fo:font-size="18pt" fo:language="pl" fo:country="PL"/>
    </style:style>
    <style:style style:name="T14" style:family="text">
      <style:text-properties fo:letter-spacing="0.004cm"/>
    </style:style>
    <style:style style:name="T15" style:family="text">
      <style:text-properties fo:letter-spacing="0.032cm"/>
    </style:style>
    <style:style style:name="T16" style:family="text">
      <style:text-properties fo:font-size="14pt" fo:letter-spacing="0.032cm"/>
    </style:style>
    <style:style style:name="T17" style:family="text">
      <style:text-properties fo:letter-spacing="0.028cm"/>
    </style:style>
    <style:style style:name="T18" style:family="text">
      <style:text-properties fo:font-size="14pt" fo:letter-spacing="0.028cm"/>
    </style:style>
    <style:style style:name="T19" style:family="text">
      <style:text-properties fo:letter-spacing="0.018cm"/>
    </style:style>
    <style:style style:name="T20" style:family="text">
      <style:text-properties fo:font-size="14pt" fo:letter-spacing="0.018cm"/>
    </style:style>
    <style:style style:name="T21" style:family="text">
      <style:text-properties fo:letter-spacing="0.039cm"/>
    </style:style>
    <style:style style:name="T22" style:family="text">
      <style:text-properties fo:font-size="14pt" fo:letter-spacing="0.039cm"/>
    </style:style>
    <style:style style:name="T23" style:family="text">
      <style:text-properties fo:font-size="12pt" fo:letter-spacing="0.004cm" fo:language="pl" fo:country="PL"/>
    </style:style>
    <style:style style:name="T24" style:family="text">
      <style:text-properties fo:font-size="14pt" fo:letter-spacing="0.004cm" fo:language="pl" fo:country="PL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8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15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a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a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2.007cm" text:min-label-width="0.499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number text:level="1" text:style-name="Numbering_20_Symbols" loext:num-list-format="%1%." style:num-suffix="." style:num-format="a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2.007cm" text:min-label-width="0.499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number text:level="1" text:style-name="Numbering_20_Symbols" loext:num-list-format="%1%." style:num-suffix="." style:num-format="a" text:start-value="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2.007cm" text:min-label-width="0.499cm"/>
      </text:list-level-style-number>
    </text:list-style>
    <text:list-style style:name="L15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6">
      <text:list-level-style-number text:level="1" text:style-name="Numbering_20_Symbols" loext:num-list-format="%1%." style:num-suffix="." style:num-format="a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2.007cm" text:min-label-width="0.499cm"/>
      </text:list-level-style-number>
    </text:list-style>
    <text:list-style style:name="L17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8">
      <text:list-level-style-number text:level="1" text:style-name="Numbering_20_Symbols" loext:num-list-format="%1%." style:num-suffix="." style:num-format="a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2.007cm" text:min-label-width="0.499cm"/>
      </text:list-level-style-number>
    </text:list-style>
    <text:list-style style:name="L1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2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3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4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5">
      <text:list-level-style-number text:level="1" text:style-name="Numbering_20_Symbols" loext:num-list-format="%1%." style:num-suffix="." style:num-format="1" text:start-value="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7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2.007cm" text:min-label-width="0.499cm"/>
      </text:list-level-style-number>
    </text:list-style>
    <text:list-style style:name="L28">
      <text:list-level-style-number text:level="1" text:style-name="Numbering_20_Symbols" loext:num-list-format="%1%." style:num-suffix="." style:num-format="1" text:start-value="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9">
      <text:list-level-style-number text:level="1" text:style-name="Numbering_20_Symbols" loext:num-list-format="%1%." style:num-suffix="." style:num-format="1" text:start-value="7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3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2.007cm" text:min-label-width="0.499cm"/>
      </text:list-level-style-number>
    </text:list-style>
    <text:list-style style:name="L3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2.007cm" text:min-label-width="0.499cm"/>
      </text:list-level-style-number>
    </text:list-style>
    <text:list-style style:name="L35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2.007cm" text:min-label-width="0.499cm"/>
      </text:list-level-style-number>
    </text:list-style>
    <text:list-style style:name="L37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8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5">
      <text:list-level-style-number text:level="1" text:style-name="Numbering_20_Symbols" loext:num-list-format="%1%." style:num-suffix="." style:num-format="1" text:start-value="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STANDARDY OCHRONY MAŁOLETNICH</text:span></text:span></text:p>
      <text:p text:style-name="P2"><text:span text:style-name="Strong_20_Emphasis"><text:span text:style-name="T1">BEZPIECZEŃSTWO I OCHRONA MAŁOLETNICH PRZED PRZEMOCĄ </text:span></text:span></text:p>
      <text:p text:style-name="P2"><text:span text:style-name="Strong_20_Emphasis"><text:span text:style-name="T1">W PRZEDSZKOLU MIEJSKIM NR 3 W OZORKOWIE</text:span></text:span></text:p>
      <text:p text:style-name="P2"><text:span text:style-name="Strong_20_Emphasis"><text:span text:style-name="T1">Podstawa prawna:</text:span></text:span></text:p>
      <text:p text:style-name="P3"> </text:p>
      <text:list text:style-name="L1">
        <text:list-item>
          <text:p text:style-name="P4"><text:span text:style-name="Strong_20_Emphasis"><text:span text:style-name="T2">Konstytucja RP z dnia 2 kwietnia 1997 roku </text:span></text:span><text:span text:style-name="T2">(Dz. U. 1997.78.483) – zapisy regulują</text:span><text:span text:style-name="T3"> </text:span><text:span text:style-name="T2">ochronę dziecka przed przemocą, wyzyskiem i demoralizacją (do wykorzystania np. przy</text:span><text:span text:style-name="T3"> </text:span><text:span text:style-name="T2">opracowywaniu</text:span><text:span text:style-name="T3"> </text:span><text:span text:style-name="T2">preambuły</text:span><text:span text:style-name="T3"> </text:span><text:span text:style-name="T2">Polityki ochrony</text:span><text:span text:style-name="T3"> </text:span><text:span text:style-name="T2">dzieci przed krzywdzeniem)</text:span></text:p>
        </text:list-item>
        <text:list-item>
          <text:p text:style-name="P5"><text:span text:style-name="Strong_20_Emphasis"><text:span text:style-name="T2">Konwencja</text:span></text:span><text:span text:style-name="T3"> </text:span><text:span text:style-name="Strong_20_Emphasis"><text:span text:style-name="T2">o</text:span></text:span><text:span text:style-name="T3"> </text:span><text:span text:style-name="Strong_20_Emphasis"><text:span text:style-name="T2">Prawach</text:span></text:span><text:span text:style-name="T3"> </text:span><text:span text:style-name="Strong_20_Emphasis"><text:span text:style-name="T2">Dziecka</text:span></text:span><text:span text:style-name="T3"> </text:span><text:span text:style-name="Strong_20_Emphasis"><text:span text:style-name="T2">przyjęta</text:span></text:span><text:span text:style-name="T3"> </text:span><text:span text:style-name="Strong_20_Emphasis"><text:span text:style-name="T2">przez</text:span></text:span><text:span text:style-name="T3"> </text:span><text:span text:style-name="Strong_20_Emphasis"><text:span text:style-name="T2">Zgromadzenie</text:span></text:span><text:span text:style-name="T3"> </text:span><text:span text:style-name="Strong_20_Emphasis"><text:span text:style-name="T2">Ogólne</text:span></text:span><text:span text:style-name="T3"> </text:span><text:span text:style-name="Strong_20_Emphasis"><text:span text:style-name="T2">ONZ</text:span></text:span><text:span text:style-name="T3"> </text:span><text:span text:style-name="Strong_20_Emphasis"><text:span text:style-name="T2">20</text:span></text:span><text:span text:style-name="T3"> </text:span><text:span text:style-name="Strong_20_Emphasis"><text:span text:style-name="T2">listopada</text:span></text:span><text:span text:style-name="T3"> </text:span><text:span text:style-name="Strong_20_Emphasis"><text:span text:style-name="T2">1989 roku</text:span></text:span><text:span text:style-name="T3"> </text:span><text:span text:style-name="T2">(Dz. U.</text:span><text:span text:style-name="T3"> </text:span><text:span text:style-name="T2">1991.120.526 z późn.</text:span><text:span text:style-name="T3"> </text:span><text:span text:style-name="T2">zm.)</text:span></text:p>
        </text:list-item>
        <text:list-item>
          <text:p text:style-name="P6"><text:span text:style-name="Strong_20_Emphasis"><text:span text:style-name="T2">U. 2023 poz. 1606 USTAWA z dnia 28 lipca 2023 r. o zmianie ustawy – Kodeks rodzinny i opiekuńczy oraz niektórych innych ustaw.</text:span></text:span></text:p>
        </text:list-item>
        <text:list-item>
          <text:p text:style-name="P7"><text:span text:style-name="Strong_20_Emphasis"><text:span text:style-name="T2">Rozporządzenie Rady Ministrów z dnia 6 września 2023 r. w sprawie procedury „Niebieskie Karty” oraz wzorów formularzy „Niebieska Karta”( Dz.U. 2023 poz. 1870).</text:span></text:span></text:p>
        </text:list-item>
        <text:list-item>
          <text:p text:style-name="P7"><text:span text:style-name="Strong_20_Emphasis"><text:span text:style-name="T2">Obwieszczenie Ministra Edukacji Narodowej z dnia 9 lipca 2020 r. w sprawie ogłoszenia jednolitego tekstu rozporządzenia Ministra Edukacji Narodowej w sprawie warunków organizowania kształcenia, wychowania i opieki dla dzieci i młodzieży niepełnosprawnych, niedostosowanych społecznie i zagrożonych niedostosowaniem społecznym (Dz.U. 2020 poz. 1309).</text:span></text:span></text:p>
        </text:list-item>
        <text:list-item>
          <text:p text:style-name="P8"><text:span text:style-name="Strong_20_Emphasis"><text:span text:style-name="T2">Ustawa</text:span></text:span><text:span text:style-name="T3"> </text:span><text:span text:style-name="Strong_20_Emphasis"><text:span text:style-name="T2">z dnia 26 stycznia 1982 r. </text:span></text:span><text:span text:style-name="Strong_20_Emphasis"><text:span text:style-name="T3">– </text:span></text:span><text:span text:style-name="Strong_20_Emphasis"><text:span text:style-name="T2">Karta Nauczyciela </text:span></text:span><text:span text:style-name="T2">(Dz. U. 2014.191,</text:span></text:p>
        </text:list-item>
      </text:list>
      <text:p text:style-name="P9">t.j. z późń. zm.) – zapisy regulują obowiązki nauczyciela oraz <text:span text:style-name="T4">postępowania</text:span> dyscyplinarnego wobec niego</text:p>
      <text:list text:style-name="L2">
        <text:list-item>
          <text:p text:style-name="P10"><text:span text:style-name="Strong_20_Emphasis"><text:span text:style-name="T2">Ustawa z dnia 7 września 1991 r. - o systemie oświaty </text:span></text:span><text:span text:style-name="T2">(Dz. U. 2004.256.2572, t.j. z późn.</text:span><text:span text:style-name="T3"> </text:span><text:span text:style-name="T2">zm.) – w tym dokumencie zawarte są obowiązki placówki oświatowej, w tym uprawnienia</text:span><text:span text:style-name="T3"> </text:span><text:span text:style-name="T2">dyrektora</text:span><text:span text:style-name="T3"> </text:span><text:span text:style-name="T2">placówki</text:span></text:p>
        </text:list-item>
        <text:list-item>
          <text:p text:style-name="P11"><text:span text:style-name="Strong_20_Emphasis"><text:span text:style-name="T2">Ustawa</text:span></text:span><text:span text:style-name="T3"> </text:span><text:span text:style-name="Strong_20_Emphasis"><text:span text:style-name="T2">z</text:span></text:span><text:span text:style-name="T3"> </text:span><text:span text:style-name="Strong_20_Emphasis"><text:span text:style-name="T2">dnia</text:span></text:span><text:span text:style-name="T3"> </text:span><text:span text:style-name="Strong_20_Emphasis"><text:span text:style-name="T2">25</text:span></text:span><text:span text:style-name="T3"> </text:span><text:span text:style-name="Strong_20_Emphasis"><text:span text:style-name="T2">lutego</text:span></text:span><text:span text:style-name="T3"> </text:span><text:span text:style-name="Strong_20_Emphasis"><text:span text:style-name="T2">1964</text:span></text:span><text:span text:style-name="T3"> </text:span><text:span text:style-name="Strong_20_Emphasis"><text:span text:style-name="T2">r.</text:span></text:span><text:span text:style-name="T3"> </text:span><text:span text:style-name="Strong_20_Emphasis"><text:span text:style-name="T2">-</text:span></text:span><text:span text:style-name="T3"> </text:span><text:span text:style-name="Strong_20_Emphasis"><text:span text:style-name="T2">Kodeks</text:span></text:span><text:span text:style-name="T3"> </text:span><text:span text:style-name="Strong_20_Emphasis"><text:span text:style-name="T2">rodzinny</text:span></text:span><text:span text:style-name="T3"> </text:span><text:span text:style-name="Strong_20_Emphasis"><text:span text:style-name="T2">i</text:span></text:span><text:span text:style-name="T3"> </text:span><text:span text:style-name="Strong_20_Emphasis"><text:span text:style-name="T2">opiekuńczy</text:span></text:span><text:span text:style-name="T3"> </text:span><text:span text:style-name="T2">(Dz.</text:span><text:span text:style-name="T3"> </text:span><text:span text:style-name="T2">U.</text:span><text:span text:style-name="T3"> </text:span><text:span text:style-name="T2">2015.583,</text:span><text:span text:style-name="T3"> </text:span><text:span text:style-name="T2">t.j.)</text:span></text:p>
          <text:list>
            <text:list-item>
              <text:p text:style-name="P12"><text:soft-page-break/><text:span text:style-name="T5">ustawa regulująca relację pomiędzy rodzicami a dzieckiem oraz rodzicami i placówką</text:span> <text:span text:style-name="T5">oświatową,</text:span> <text:span text:style-name="T5">a</text:span> <text:span text:style-name="T5">także</text:span> <text:span text:style-name="T5">władzę</text:span> <text:span text:style-name="T5">rodzicielską,</text:span> <text:span text:style-name="T5">kontakty</text:span> <text:span text:style-name="T5">rodzica</text:span> <text:span text:style-name="T5">z</text:span> <text:span text:style-name="T5">dzieckiem</text:span> <text:span text:style-name="T5">i</text:span> <text:span text:style-name="T5">reprezentację</text:span> <text:span text:style-name="T5">dziecka</text:span></text:p>
            </text:list-item>
          </text:list>
        </text:list-item>
        <text:list-item>
          <text:p text:style-name="P10"><text:span text:style-name="Strong_20_Emphasis"><text:span text:style-name="T2">Ustawa</text:span></text:span><text:span text:style-name="T3"> </text:span><text:span text:style-name="Strong_20_Emphasis"><text:span text:style-name="T2">z dnia 6 czerwca 1997 r. </text:span></text:span><text:span text:style-name="Strong_20_Emphasis"><text:span text:style-name="T3">– </text:span></text:span><text:span text:style-name="Strong_20_Emphasis"><text:span text:style-name="T2">Kodeks karny </text:span></text:span><text:span text:style-name="T2">(Dz. U. 1997.88.553 z późn. zm) oraz Ustawa z dnia 6 czerwca 1997 r. – Kodeks postępowania karnego – akty</text:span><text:span text:style-name="T3"> </text:span><text:span text:style-name="T2">prawne</text:span><text:span text:style-name="T3"> </text:span><text:span text:style-name="T2">regulujące</text:span><text:span text:style-name="T3"> </text:span><text:span text:style-name="T2">m.in.</text:span><text:span text:style-name="T3"> </text:span><text:span text:style-name="T2">interwencję</text:span><text:span text:style-name="T3"> </text:span><text:span text:style-name="T2">w</text:span><text:span text:style-name="T3"> </text:span><text:span text:style-name="T2">przypadku</text:span><text:span text:style-name="T3"> </text:span><text:span text:style-name="T2">popełnienia</text:span><text:span text:style-name="T3"> </text:span><text:span text:style-name="T2">przestępstwa</text:span><text:span text:style-name="T3"> </text:span><text:span text:style-name="T2">na</text:span><text:span text:style-name="T3"> </text:span><text:span text:style-name="T2">szkodę</text:span><text:span text:style-name="T3"> </text:span><text:span text:style-name="T2">dziecka</text:span></text:p>
        </text:list-item>
        <text:list-item>
          <text:p text:style-name="P13"><text:span text:style-name="Strong_20_Emphasis"><text:span text:style-name="T2">Ustawa z dnia 17 listopada 1964r. – Kodeks postępowania cywilnego</text:span></text:span><text:span text:style-name="T3"> </text:span><text:span text:style-name="T2">(Dz. U. 2014.101, t.j. z późń.zm.) – akt prawny regulujący m.in. interwencję w</text:span><text:span text:style-name="T3"> </text:span><text:span text:style-name="T2">przypadku zagrożenia</text:span><text:span text:style-name="T3"> </text:span><text:span text:style-name="T2">dobra</text:span><text:span text:style-name="T3"> </text:span><text:span text:style-name="T2">dziecka,</text:span><text:span text:style-name="T3"> </text:span><text:span text:style-name="T2">w tym jego zaniedbywania</text:span></text:p>
        </text:list-item>
        <text:list-item>
          <text:p text:style-name="P14"><text:span text:style-name="Strong_20_Emphasis"><text:span text:style-name="T2">Ustawa z dnia 26 października 1982r. o postepowaniu w sprawie nieletnich </text:span></text:span><text:span text:style-name="T2">(Dz.U.</text:span><text:span text:style-name="T3"> </text:span><text:span text:style-name="T2">2014.382,</text:span><text:span text:style-name="T3"> </text:span><text:span text:style-name="T2">t.j.)</text:span><text:span text:style-name="T3"> – </text:span><text:span text:style-name="T2">ustawa</text:span><text:span text:style-name="T3"> </text:span><text:span text:style-name="T2">regulująca</text:span><text:span text:style-name="T3"> </text:span><text:span text:style-name="T2">m.in.</text:span><text:span text:style-name="T3"> </text:span><text:span text:style-name="T2">interwencję</text:span><text:span text:style-name="T3"> </text:span><text:span text:style-name="T2">w</text:span><text:span text:style-name="T3"> </text:span><text:span text:style-name="T2">przypadku</text:span><text:span text:style-name="T3"> </text:span><text:span text:style-name="T2">popełnienia</text:span><text:span text:style-name="T3"> </text:span><text:span text:style-name="T2">czynu</text:span><text:span text:style-name="T3"> </text:span><text:span text:style-name="T2">karalnego</text:span><text:span text:style-name="T3"> </text:span><text:span text:style-name="T2">przez</text:span><text:span text:style-name="T3"> </text:span><text:span text:style-name="T2">dziecko lub</text:span><text:span text:style-name="T3"> </text:span><text:span text:style-name="T2">przejawiania</text:span><text:span text:style-name="T3"> </text:span><text:span text:style-name="T2">przez</text:span><text:span text:style-name="T3"> </text:span><text:span text:style-name="T2">nie objawów</text:span><text:span text:style-name="T3"> </text:span><text:span text:style-name="T2">demoralizacji</text:span></text:p>
          <text:list>
            <text:list-item>
              <text:list>
                <text:list-item>
                  <text:list>
                    <text:list-item>
                      <text:h text:style-name="P15" text:outline-level="4">Ustawa z dnia 20 września 2005 r. o przeciwdziałaniu przemocy w rodzinie oraz Rozporządzenie Rady Ministrów z dnia 13 września 2011 r. w sprawie procedury</text:h>
                    </text:list-item>
                  </text:list>
                </text:list-item>
              </text:list>
            </text:list-item>
          </text:list>
        </text:list-item>
      </text:list>
      <text:p text:style-name="P16">„<text:span text:style-name="Strong_20_Emphasis"><text:span text:style-name="T2">Niebieskie</text:span></text:span><text:span text:style-name="T3"> </text:span><text:span text:style-name="Strong_20_Emphasis"><text:span text:style-name="T2">Karty”</text:span></text:span><text:span text:style-name="T3"> </text:span><text:span text:style-name="Strong_20_Emphasis"><text:span text:style-name="T2">oraz</text:span></text:span><text:span text:style-name="T3"> </text:span><text:span text:style-name="Strong_20_Emphasis"><text:span text:style-name="T2">wzorów</text:span></text:span><text:span text:style-name="T3"> </text:span><text:span text:style-name="Strong_20_Emphasis"><text:span text:style-name="T2">formularzy</text:span></text:span><text:span text:style-name="T3"> </text:span><text:span text:style-name="Strong_20_Emphasis"><text:span text:style-name="T3">„</text:span></text:span><text:span text:style-name="Strong_20_Emphasis"><text:span text:style-name="T2">Niebieska</text:span></text:span><text:span text:style-name="T3"> </text:span><text:span text:style-name="Strong_20_Emphasis"><text:span text:style-name="T2">Karta”</text:span></text:span><text:span text:style-name="T3"> </text:span><text:span text:style-name="Strong_20_Emphasis"><text:span text:style-name="T2">(Dz.</text:span></text:span><text:span text:style-name="T3"> </text:span><text:span text:style-name="Strong_20_Emphasis"><text:span text:style-name="T2">U.</text:span></text:span><text:span text:style-name="T3"> </text:span><text:span text:style-name="Strong_20_Emphasis"><text:span text:style-name="T2">2011.209.1245) </text:span></text:span><text:span text:style-name="T2">(Dz. U.</text:span><text:span text:style-name="T3"> </text:span><text:span text:style-name="T2">2005.180.1493 z późń.zm.) – ustawa regulująca</text:span><text:span text:style-name="T3"> </text:span><text:span text:style-name="T2">m.in. interwencję</text:span><text:span text:style-name="T3"> </text:span><text:span text:style-name="T2">w</text:span><text:span text:style-name="T3"> </text:span><text:span text:style-name="T2">przypadku stwierdzenia przemocy</text:span><text:span text:style-name="T3"> </text:span><text:span text:style-name="T2">w rodzinie</text:span></text:p>
      <text:list text:style-name="L3">
        <text:list-item>
          <text:p text:style-name="P17"><text:span text:style-name="Strong_20_Emphasis"><text:span text:style-name="T2">Ustawa</text:span></text:span><text:span text:style-name="T3"> </text:span><text:span text:style-name="Strong_20_Emphasis"><text:span text:style-name="T2">z</text:span></text:span><text:span text:style-name="T3"> </text:span><text:span text:style-name="Strong_20_Emphasis"><text:span text:style-name="T2">dnia</text:span></text:span><text:span text:style-name="T3"> </text:span><text:span text:style-name="Strong_20_Emphasis"><text:span text:style-name="T2">23</text:span></text:span><text:span text:style-name="T3"> </text:span><text:span text:style-name="Strong_20_Emphasis"><text:span text:style-name="T2">kwietnia</text:span></text:span><text:span text:style-name="T3"> </text:span><text:span text:style-name="Strong_20_Emphasis"><text:span text:style-name="T2">1964</text:span></text:span><text:span text:style-name="T3"> </text:span><text:span text:style-name="Strong_20_Emphasis"><text:span text:style-name="T2">r.</text:span></text:span><text:span text:style-name="T3"> </text:span><text:span text:style-name="Strong_20_Emphasis"><text:span text:style-name="T3">–</text:span></text:span><text:span text:style-name="T3"> </text:span><text:span text:style-name="Strong_20_Emphasis"><text:span text:style-name="T2">Kodeks</text:span></text:span><text:span text:style-name="T3"> </text:span><text:span text:style-name="Strong_20_Emphasis"><text:span text:style-name="T2">cywilny</text:span></text:span><text:span text:style-name="T3"> </text:span><text:span text:style-name="T2">(Dz.</text:span><text:span text:style-name="T3"> </text:span><text:span text:style-name="T2">U.</text:span><text:span text:style-name="T3"> </text:span><text:span text:style-name="T2">2014.121,</text:span><text:span text:style-name="T3"> </text:span><text:span text:style-name="T2">t.j.)</text:span></text:p>
          <text:list>
            <text:list-item>
              <text:p text:style-name="P18"><text:span text:style-name="T5">zakres</text:span> <text:span text:style-name="T5">regulacji</text:span> <text:span text:style-name="T5">dotyczących</text:span> <text:span text:style-name="T5">ochrony</text:span> <text:span text:style-name="T5">dóbr</text:span> <text:span text:style-name="T5">osobistych dziecka.</text:span></text:p>
            </text:list-item>
          </text:list>
        </text:list-item>
        <text:list-item>
          <text:p text:style-name="P19"><text:span text:style-name="Strong_20_Emphasis"><text:span text:style-name="T2">Ustawa o wspieraniu i resocjalizacji nieletnich. (Dz.U. z 2022 r., poz. 1700).</text:span></text:span></text:p>
        </text:list-item>
        <text:list-item>
          <text:p text:style-name="P19"><text:span text:style-name="Strong_20_Emphasis"><text:span text:style-name="T2">Kodeksu postępowania karnego – art. 304, Kodeksu karnego – art.162,</text:span></text:span></text:p>
        </text:list-item>
        <text:list-item>
          <text:p text:style-name="P19"><text:span text:style-name="Strong_20_Emphasis"><text:span text:style-name="T2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span></text:span></text:p>
        </text:list-item>
      </text:list>
      <text:h text:style-name="P20" text:outline-level="1"><text:soft-page-break/>Preambuła</text:h>
      <text:list text:style-name="L4">
        <text:list-item>
          <text:p text:style-name="P21"><text:span text:style-name="T5">Dokument ten stworzony został na potrzeby Przedszkola Miejskiego Nr 3 w</text:span> <text:span text:style-name="T5">Ozorkowie,</text:span> <text:span text:style-name="T5">aby</text:span> <text:span text:style-name="T5">jasno określić</text:span> <text:span text:style-name="T5">standardy</text:span> <text:span text:style-name="T5">zmierzające</text:span> <text:span text:style-name="T5">do</text:span> <text:span text:style-name="T5">przestrzegania Praw</text:span> <text:span text:style-name="T5">Dziecka.</text:span></text:p>
        </text:list-item>
        <text:list-item>
          <text:p text:style-name="P22">„<text:span text:style-name="T2">Dziecko</text:span><text:span text:style-name="T3"> </text:span><text:span text:style-name="T2">to</text:span><text:span text:style-name="T3"> </text:span><text:span text:style-name="T2">człowiek, tylko że mały…”, ma swoje prawa. Wszyscy</text:span><text:span text:style-name="T3"> </text:span><text:span text:style-name="T2">pracownicy</text:span><text:span text:style-name="T3"> </text:span><text:span text:style-name="T2">są</text:span><text:span text:style-name="T3"> </text:span><text:span text:style-name="T2">zobowiązani</text:span><text:span text:style-name="T3"> </text:span><text:span text:style-name="T2">do</text:span><text:span text:style-name="T3"> </text:span><text:span text:style-name="T2">przestrzegania</text:span><text:span text:style-name="T3"> </text:span><text:span text:style-name="T2">zasad</text:span><text:span text:style-name="T3"> </text:span><text:span text:style-name="T2">Polityki</text:span><text:span text:style-name="T3"> </text:span><text:span text:style-name="T2">ochrony</text:span><text:span text:style-name="T3"> </text:span><text:span text:style-name="T2">dzieci</text:span><text:span text:style-name="T3"> </text:span><text:span text:style-name="T2">przed</text:span><text:span text:style-name="T3"> </text:span><text:span text:style-name="T2">krzywdzeniem.</text:span><text:span text:style-name="T3"> </text:span><text:span text:style-name="T2">Dziecko postrzegamy jako szczególną istotę, z którą mamy przyjemność współpracować,</text:span><text:span text:style-name="T3"> </text:span><text:span text:style-name="T2">troszczyć się o nią, dbać o</text:span><text:span text:style-name="T3"> </text:span><text:span text:style-name="T2">jej</text:span><text:span text:style-name="T3"> </text:span><text:span text:style-name="T2">dobro,</text:span><text:span text:style-name="T3"> </text:span><text:span text:style-name="T2">a także sprawić aby każdy dzień był radosną i</text:span><text:span text:style-name="T3"> </text:span><text:span text:style-name="T2">bezpieczną</text:span><text:span text:style-name="T3"> </text:span><text:span text:style-name="T2">przygodą.</text:span></text:p>
        </text:list-item>
        <text:list-item>
          <text:p text:style-name="P21"><text:span text:style-name="T5">Kierując</text:span> <text:span text:style-name="T5">się</text:span> <text:span text:style-name="T5">dobrem</text:span> <text:span text:style-name="T5">dzieci,</text:span> <text:span text:style-name="T5">pracownicy</text:span> <text:span text:style-name="T5">przedszkola</text:span> <text:span text:style-name="T5">dążą</text:span> <text:span text:style-name="T5">do</text:span> <text:span text:style-name="T5">ich</text:span> <text:span text:style-name="T5">wszechstronnego</text:span> <text:span text:style-name="T5">rozwoju</text:span> <text:span text:style-name="T5">z poszanowaniem ich praw. Pracownik przedszkola traktuje dziecko z szacunkiem oraz</text:span> <text:span text:style-name="T5">uwzględnia</text:span> <text:span text:style-name="T5">jego</text:span> <text:span text:style-name="T5">potrzeby.</text:span> <text:span text:style-name="T5">Niedopuszczalne</text:span> <text:span text:style-name="T5">jest</text:span> <text:span text:style-name="T5">stosowanie</text:span> <text:span text:style-name="T5">przez</text:span> <text:span text:style-name="T5">pracownika</text:span> <text:span text:style-name="T5">wobec</text:span> <text:span text:style-name="T5">dziecka</text:span> <text:span text:style-name="T5">przemocy</text:span> <text:span text:style-name="T5">w</text:span> <text:span text:style-name="T5">jakiejkolwiek formie.</text:span></text:p>
        </text:list-item>
      </text:list>
      <text:h text:style-name="P23" text:outline-level="1">Rozdział I</text:h>
      <text:p text:style-name="P24"><text:span text:style-name="Strong_20_Emphasis"><text:span text:style-name="T2">Objaśnienie</text:span></text:span><text:span text:style-name="T3"> </text:span><text:span text:style-name="Strong_20_Emphasis"><text:span text:style-name="T2">terminów</text:span></text:span></text:p>
      <text:p text:style-name="P25"><text:span text:style-name="T5">§</text:span> <text:span text:style-name="T5">1</text:span></text:p>
      <text:list text:style-name="L5">
        <text:list-item>
          <text:p text:style-name="P26"><text:span text:style-name="Strong_20_Emphasis"><text:span text:style-name="T2">Pracownikiem przedszkola </text:span></text:span><text:span text:style-name="T2">jest osoba zatrudniona na podstawie umowy o pracę lub umowę cywilno-prawną. W myśl niniejszego dokumentu są to również wolontariusze, stażyści czy praktykanci przebywający</text:span><text:span text:style-name="T3"> </text:span><text:span text:style-name="T2">w</text:span><text:span text:style-name="T3"> </text:span><text:span text:style-name="T2">przedszkolu.</text:span></text:p>
        </text:list-item>
        <text:list-item>
          <text:p text:style-name="P27"><text:span text:style-name="Strong_20_Emphasis"><text:span text:style-name="T2">Wolontariusz</text:span></text:span><text:span text:style-name="T3"> – </text:span><text:span text:style-name="T2">osoba,</text:span><text:span text:style-name="T3"> </text:span><text:span text:style-name="T2">która dobrowolnie i bez wynagrodzenia podejmuje</text:span><text:span text:style-name="T3"> </text:span><text:span text:style-name="T2">działania</text:span><text:span text:style-name="T3"> </text:span><text:span text:style-name="T2">na</text:span><text:span text:style-name="T3"> </text:span><text:span text:style-name="T2">rzecz</text:span><text:span text:style-name="T3"> </text:span><text:span text:style-name="T2">przedszkola.</text:span></text:p>
        </text:list-item>
        <text:list-item>
          <text:p text:style-name="P28"><text:span text:style-name="Strong_20_Emphasis"><text:span text:style-name="T2">Dzieckiem</text:span></text:span><text:span text:style-name="T3"> </text:span><text:span text:style-name="T2">jest każda</text:span><text:span text:style-name="T3"> </text:span><text:span text:style-name="T2">osoba</text:span><text:span text:style-name="T3"> </text:span><text:span text:style-name="T2">do ukończenia 18</text:span><text:span text:style-name="T3"> </text:span><text:span text:style-name="T2">roku życia.</text:span></text:p>
        </text:list-item>
      </text:list>
      <text:p text:style-name="P3"> </text:p>
      <text:list text:style-name="L6">
        <text:list-item>
          <text:p text:style-name="P29"><text:span text:style-name="Strong_20_Emphasis"><text:span text:style-name="T2">Opiekunem dziecka </text:span></text:span><text:span text:style-name="T2">jest osoba uprawniona do reprezentacji dziecka</text:span><text:span text:style-name="T3"> </text:span><text:span text:style-name="T2">w</text:span><text:span text:style-name="T3"> </text:span><text:span text:style-name="T2">szczególności</text:span><text:span text:style-name="T3"> </text:span><text:span text:style-name="T2">jego</text:span><text:span text:style-name="T3"> </text:span><text:span text:style-name="T2">przedstawiciel</text:span><text:span text:style-name="T3"> </text:span><text:span text:style-name="T2">ustawowy</text:span><text:span text:style-name="T3"> </text:span><text:span text:style-name="T2">(rodzic/opiekun</text:span><text:span text:style-name="T3"> </text:span><text:span text:style-name="T2">prawny)</text:span><text:span text:style-name="T3"> </text:span><text:span text:style-name="T2">lub</text:span><text:span text:style-name="T3"> </text:span><text:span text:style-name="T2">inna osoba uprawniona do reprezentacji na podstawie przepisów szczególnych lub</text:span><text:span text:style-name="T3"> </text:span><text:span text:style-name="T2">orzeczenia sądu (w</text:span><text:span text:style-name="T3"> </text:span><text:span text:style-name="T2">tym:</text:span><text:span text:style-name="T3"> </text:span><text:span text:style-name="T2">rodzina zastępcza).</text:span></text:p>
        </text:list-item>
        <text:list-item>
          <text:p text:style-name="P30"><text:span text:style-name="Strong_20_Emphasis"><text:span text:style-name="T2">Zgoda</text:span></text:span><text:span text:style-name="T3"> </text:span><text:span text:style-name="Strong_20_Emphasis"><text:span text:style-name="T2">rodzica/opiekuna </text:span></text:span><text:span text:style-name="T2">dziecka oznacza pisemną zgodę co najmniej jednego z</text:span><text:span text:style-name="T3"> </text:span><text:span text:style-name="T2">opiekunów</text:span><text:span text:style-name="T3"> </text:span><text:span text:style-name="T2">dziecka. Jednak w przypadku braku porozumienia </text:span><text:soft-page-break/><text:span text:style-name="T2">między opiekunami</text:span><text:span text:style-name="T3"> </text:span><text:span text:style-name="T2">dziecka należy poinformować opiekunów o konieczności</text:span><text:span text:style-name="T3"> </text:span><text:span text:style-name="T2">rozstrzygnięcia</text:span><text:span text:style-name="T3"> </text:span><text:span text:style-name="T2">sprawy</text:span><text:span text:style-name="T3"> </text:span><text:span text:style-name="T2">przez</text:span><text:span text:style-name="T3"> </text:span><text:span text:style-name="T2">sąd rodzinno-opiekuńczy.</text:span></text:p>
        </text:list-item>
        <text:list-item>
          <text:p text:style-name="P31"><text:span text:style-name="Strong_20_Emphasis"><text:span text:style-name="T2">Przez</text:span></text:span><text:span text:style-name="T3"> </text:span><text:span text:style-name="Strong_20_Emphasis"><text:span text:style-name="T2">krzywdzenie</text:span></text:span><text:span text:style-name="T3"> </text:span><text:span text:style-name="T2">dziecka</text:span><text:span text:style-name="T3"> </text:span><text:span text:style-name="T2">należy rozumieć takie działania, które powodują,</text:span><text:span text:style-name="T3"> </text:span><text:span text:style-name="T2">że</text:span><text:span text:style-name="T3"> </text:span><text:span text:style-name="T2">dziecko doznaje</text:span><text:span text:style-name="T3"> </text:span><text:span text:style-name="T2">krzywdy</text:span><text:span text:style-name="T3"> </text:span><text:span text:style-name="T2">fizycznej,</text:span><text:span text:style-name="T3"> </text:span><text:span text:style-name="T2">emocjonalnej, seksualnej,</text:span><text:span text:style-name="T3"> </text:span><text:span text:style-name="T2">zaniedbywania.</text:span></text:p>
          <text:list>
            <text:list-item>
              <text:p text:style-name="P32"><text:span text:style-name="T6">Przemoc</text:span><text:span text:style-name="T7"> </text:span><text:span text:style-name="T6">fizyczna</text:span> <text:span text:style-name="T5">-</text:span> <text:span text:style-name="T5">to</text:span> <text:span text:style-name="T5">celowe</text:span> <text:span text:style-name="T5">uszkodzenie</text:span> <text:span text:style-name="T5">ciała,</text:span> <text:span text:style-name="T5">zadawanie</text:span> <text:span text:style-name="T5">bólu,</text:span> <text:span text:style-name="T5">groźba</text:span> <text:span text:style-name="T5">uszkodzenia</text:span> <text:span text:style-name="T5">ciała</text:span> <text:span text:style-name="T5">lub</text:span> <text:span text:style-name="T5">wywołania</text:span> <text:span text:style-name="T5">lęku.</text:span> <text:span text:style-name="T5">Jest</text:span> <text:span text:style-name="T5">to</text:span> <text:span text:style-name="T5">min:</text:span> <text:span text:style-name="T5">popychanie,</text:span> <text:span text:style-name="T5">szarpanie,</text:span> <text:span text:style-name="T5">szturchanie, klapsy, ciągnięcie za uszy, włosy, szczypanie, kopanie, bicie ręką,</text:span> <text:span text:style-name="T5">pięścią,</text:span> <text:span text:style-name="T5">uderzenie</text:span> <text:span text:style-name="T5">w</text:span> <text:span text:style-name="T5">twarz</text:span> <text:span text:style-name="T5">-</text:span> <text:span text:style-name="T5">tzw.</text:span> „<text:span text:style-name="T5">policzek",</text:span> <text:span text:style-name="T5">bicie</text:span> <text:span text:style-name="T5">różnymi</text:span> <text:span text:style-name="T5">przedmiotami,</text:span> <text:span text:style-name="T5">pozostawienie w niebezpiecznym miejscu, nie udzielenie niezbędnej pomocy,</text:span> <text:span text:style-name="T5">przypalanie</text:span> <text:span text:style-name="T5">papierosem,</text:span> <text:span text:style-name="T5">duszenie,</text:span> <text:span text:style-name="T5">krępowanie</text:span> <text:span text:style-name="T5">ruchów,</text:span> <text:span text:style-name="T5">topienie,</text:span> <text:span text:style-name="T5">polewanie</text:span> <text:span text:style-name="T5">substancjami żrącymi, użycie broni, itp. Skutkiem przemocy fizycznej mogą być</text:span> <text:span text:style-name="T5">złamania,</text:span> <text:span text:style-name="T5">siniaki, rany</text:span> <text:span text:style-name="T5">poparzenia,</text:span> <text:span text:style-name="T5">obrażenia</text:span> <text:span text:style-name="T5">wewnętrzne.</text:span></text:p>
            </text:list-item>
            <text:list-item>
              <text:p text:style-name="P33"><text:span text:style-name="T6">Przemoc emocjonalna</text:span> <text:span text:style-name="T5">- to powtarzające się poniżanie, upokarzanie</text:span> <text:span text:style-name="T5">i</text:span> <text:span text:style-name="T5">ośmieszanie</text:span> <text:span text:style-name="T5">dziecka,</text:span> <text:span text:style-name="T5">brak</text:span> <text:span text:style-name="T5">odpowiedniego</text:span> <text:span text:style-name="T5">wsparcia i uwagi.</text:span> <text:span text:style-name="T5">Wymagania i</text:span> <text:span text:style-name="T5">oczekiwania</text:span> <text:span text:style-name="T5">wobec</text:span> <text:span text:style-name="T5">dziecka,</text:span> <text:span text:style-name="T5">którym</text:span> <text:span text:style-name="T5">nie</text:span> <text:span text:style-name="T5">jest</text:span> <text:span text:style-name="T5">ono</text:span> <text:span text:style-name="T5">w</text:span> <text:span text:style-name="T5">stanie</text:span> <text:span text:style-name="T5">sprostać.</text:span></text:p>
            </text:list-item>
            <text:list-item>
              <text:p text:style-name="P34"><text:span text:style-name="T6">Wykorzystywanie seksualne</text:span> <text:span text:style-name="T5">dzieci to aktywność seksualna z udziałem dziecka,</text:span> <text:span text:style-name="T5">podjęta przez dorosłego, nastolatka</text:span> <text:span text:style-name="T5">lub dziecko. To zmuszanie drugiej osoby do</text:span> <text:span text:style-name="T5">aktywności</text:span> <text:span text:style-name="T5">seksualnej</text:span> <text:span text:style-name="T5">wbrew</text:span> <text:span text:style-name="T5">jej</text:span> <text:span text:style-name="T5">woli,</text:span> <text:span text:style-name="T5">a</text:span> <text:span text:style-name="T5">także</text:span> <text:span text:style-name="T5">kontynuowanie</text:span> <text:span text:style-name="T5">aktywności</text:span> <text:span text:style-name="T5">seksualnej,</text:span> <text:span text:style-name="T5">gdy</text:span> <text:span text:style-name="T5">osoba</text:span> <text:span text:style-name="T5">nie</text:span> <text:span text:style-name="T5">jest</text:span> <text:span text:style-name="T5">w</text:span> <text:span text:style-name="T5">pełni</text:span> <text:span text:style-name="T5">świadoma,</text:span> <text:span text:style-name="T5">bez</text:span> <text:span text:style-name="T5">pytania</text:span> <text:span text:style-name="T5">jej</text:span> <text:span text:style-name="T5">o</text:span> <text:span text:style-name="T5">zgodę</text:span> <text:span text:style-name="T5">lub,</text:span> <text:span text:style-name="T5">gdy</text:span> <text:span text:style-name="T5">na</text:span> <text:span text:style-name="T5">skutek</text:span> <text:span text:style-name="T5">zaistniałych</text:span> <text:span text:style-name="T5">warunków</text:span> <text:span text:style-name="T5">obawia</text:span> <text:span text:style-name="T5">się</text:span> <text:span text:style-name="T5">odmówić.</text:span> <text:span text:style-name="T5">Przymus</text:span> <text:span text:style-name="T5">może</text:span> <text:span text:style-name="T5">polegać na bezpośrednim</text:span> <text:span text:style-name="T5">użyciu</text:span> <text:span text:style-name="T5">siły lub</text:span> <text:span text:style-name="T5">emocjonalnym</text:span> <text:span text:style-name="T5">szantażu.</text:span> <text:span text:style-name="T5">Jej</text:span> <text:span text:style-name="T5">formy to</text:span> <text:span text:style-name="T5">m.in</text:span><text:span text:style-name="T8">. </text:span><text:span text:style-name="T5">dotykanie, pokazywanie, oraz zmuszanie do dotykania miejsc intymnych, gwałt,</text:span> <text:span text:style-name="T5">wymuszanie</text:span> <text:span text:style-name="T5">pożycia</text:span> <text:span text:style-name="T5">seksualnego,</text:span> <text:span text:style-name="T5">zmuszanie</text:span> <text:span text:style-name="T5">do</text:span> <text:span text:style-name="T5">seksu</text:span> <text:span text:style-name="T5">z</text:span> <text:span text:style-name="T5">osobami</text:span> <text:span text:style-name="T5">trzecimi,</text:span> <text:span text:style-name="T5">pokazywanie</text:span> <text:span text:style-name="T5">materiałów</text:span> <text:span text:style-name="T5">pornograficznych,</text:span> <text:span text:style-name="T5">rozbieranie</text:span> <text:span text:style-name="T5">wbrew</text:span> <text:span text:style-name="T5">woli</text:span> <text:span text:style-name="T5">itp.</text:span> <text:span text:style-name="T5">Sprawca ma przewagę wiekową, fizyczną</text:span> <text:span text:style-name="T5">lub</text:span> <text:span text:style-name="T5">intelektualną</text:span> <text:span text:style-name="T5">nad swoją ofiarą.</text:span></text:p>
            </text:list-item>
            <text:list-item>
              <text:p text:style-name="P33"><text:span text:style-name="T6">Zaniedbywanie</text:span> <text:span text:style-name="T5">to nie zaspokajanie podstawowych potrzeb materialnych</text:span> <text:span text:style-name="T5">i</text:span> <text:span text:style-name="T5">emocjonalnych</text:span> <text:span text:style-name="T5">dziecka</text:span> <text:span text:style-name="T5">przez</text:span> <text:span text:style-name="T5">rodzica</text:span> <text:span text:style-name="T5">lub</text:span> <text:span text:style-name="T5">opiekuna.</text:span> <text:span text:style-name="T5">Nie</text:span> <text:span text:style-name="T5">zapewnianie mu</text:span> <text:span text:style-name="T5">odpowiedniego</text:span> <text:span text:style-name="T5">jedzenia,</text:span> <text:span text:style-name="T5">ubrań,</text:span> <text:span text:style-name="T5">schronienia,</text:span> <text:span text:style-name="T5">opieki</text:span> <text:span text:style-name="T5">medycznej,</text:span> <text:span text:style-name="T5">bezpieczeństwa.</text:span></text:p>
            </text:list-item>
          </text:list>
        </text:list-item>
        <text:list-item>
          <text:p text:style-name="P30"><text:soft-page-break/><text:span text:style-name="Strong_20_Emphasis"><text:span text:style-name="T2">Osoba</text:span></text:span><text:span text:style-name="T3"> </text:span><text:span text:style-name="Strong_20_Emphasis"><text:span text:style-name="T2">odpowiedzialna</text:span></text:span><text:span text:style-name="T3"> </text:span><text:span text:style-name="T2">za</text:span><text:span text:style-name="T3"> </text:span><text:span text:style-name="T2">Procedurę</text:span><text:span text:style-name="T3"> </text:span><text:span text:style-name="T2">ochrony dzieci to wyznaczony przez</text:span><text:span text:style-name="T3"> </text:span><text:span text:style-name="T2">dyrektora</text:span><text:span text:style-name="T3"> </text:span><text:span text:style-name="T2">placówki pracownik sprawujący nadzór nad realizacją Polityki Ochrony Dzieci</text:span><text:span text:style-name="T3"> </text:span><text:span text:style-name="T2">w przedszkolu.</text:span></text:p>
        </text:list-item>
        <text:list-item>
          <text:p text:style-name="P35"><text:span text:style-name="Strong_20_Emphasis"><text:span text:style-name="T2">Dane</text:span></text:span><text:span text:style-name="T3"> </text:span><text:span text:style-name="Strong_20_Emphasis"><text:span text:style-name="T2">osobowe</text:span></text:span><text:span text:style-name="T3"> </text:span><text:span text:style-name="T2">dziecka</text:span><text:span text:style-name="T3"> </text:span><text:span text:style-name="T2">jest</text:span><text:span text:style-name="T3"> </text:span><text:span text:style-name="T2">każda</text:span><text:span text:style-name="T3"> </text:span><text:span text:style-name="T2">informacja</text:span><text:span text:style-name="T3"> </text:span><text:span text:style-name="T2">umożliwiająca</text:span><text:span text:style-name="T3"> </text:span><text:span text:style-name="T2">identyfikację</text:span><text:span text:style-name="T3"> </text:span><text:span text:style-name="T2">dziecka.</text:span></text:p>
        </text:list-item>
        <text:list-item>
          <text:p text:style-name="P36"><text:span text:style-name="Strong_20_Emphasis"><text:span text:style-name="T2">Zespół interwencyjny </text:span></text:span><text:span text:style-name="T3">– </text:span><text:span text:style-name="T2">zespół powołany przez dyrektora przedszkola w przypadku podejrzenia krzywdzenia dziecka. W skład zespołu mogą wejść: dyrektor,</text:span><text:span text:style-name="T3"> </text:span><text:span text:style-name="T2">nauczyciele z grupy dziecka, specjaliści: psycholog, pedagog specjalny, pracownicy mający wiedzę</text:span><text:span text:style-name="T3"> </text:span><text:span text:style-name="T2">o</text:span><text:span text:style-name="T3"> </text:span><text:span text:style-name="T2">krzywdzeniu dziecka</text:span></text:p>
        </text:list-item>
      </text:list>
      <text:p text:style-name="P1"> </text:p>
      <text:p text:style-name="P25"><text:span text:style-name="T5">§</text:span> <text:span text:style-name="T5">2</text:span></text:p>
      <text:p text:style-name="P37"><text:span text:style-name="Strong_20_Emphasis"><text:span text:style-name="T2">Obszary Standardów Ochrony Małoletnich przed krzywdzeniem</text:span></text:span></text:p>
      <text:p text:style-name="P38"> </text:p>
      <text:p text:style-name="P39">Standardy Ochrony Małoletnich przed krzywdzeniem tworzą bezpieczne i przyjazne środowisko Przedszkola. Obejmują cztery obszary:</text:p>
      <text:list text:style-name="L7">
        <text:list-item>
          <text:p text:style-name="P40">Politykę Ochrony Małoletnich, która określa:</text:p>
        </text:list-item>
      </text:list>
      <text:list text:style-name="L8">
        <text:list-item>
          <text:p text:style-name="P41">zasady bezpiecznej rekrutacji personelu do pracy w Przedszkolu,</text:p>
        </text:list-item>
        <text:list-item>
          <text:p text:style-name="P41">zasady bezpiecznych relacji personel – dziecko,</text:p>
        </text:list-item>
        <text:list-item>
          <text:p text:style-name="P41">zasady reagowania w Przedszkolu na przypadki podejrzenia, że dziecko doświadcza krzywdzenia,</text:p>
        </text:list-item>
        <text:list-item>
          <text:p text:style-name="P41">zasady ochrony wizerunku dziecka i danych osobowych dzieci,</text:p>
        </text:list-item>
        <text:list-item>
          <text:p text:style-name="P41">zasady bezpiecznego korzystania z internetu i mediów elektronicznych,</text:p>
        </text:list-item>
      </text:list>
      <text:list text:style-name="L9">
        <text:list-item>
          <text:p text:style-name="P42">personel – obszar, który określa:</text:p>
        </text:list-item>
      </text:list>
      <text:list text:style-name="L10">
        <text:list-item>
          <text:p text:style-name="P43">zasady rekrutacji personelu pracującego z dziećmi w Przedszkolu, w tym obowiązek uzyskiwania danych z Rejestru Sprawców Przestępstw na Tle Seksualnym o każdym członku personelu oraz, gdy jest to dozwolone przepisami obowiązującego prawa, informacji z Krajowego Rejestru Karnego, a kiedy prawo na to nie zezwala, uzyskiwania oświadczenia personelu dotyczącego niekaralności lub braku toczących się postępowań karnych lub dyscyplinarnych za przestępstwa przeciwko wolności seksualnej i obyczajności oraz przestępstwa z użyciem przemocy na szkodę małoletniego,</text:p>
        </text:list-item>
        <text:list-item>
          <text:p text:style-name="P43"><text:soft-page-break/>zasady bezpiecznych relacji personelu Przedszkola z małoletnimi, wskazujące, jakie zachowania na terenie Przedszkola są niedozwolone, a jakie pożądane w kontakcie z dzieckiem,</text:p>
        </text:list-item>
        <text:list-item>
          <text:p text:style-name="P43">zasady zapewniania pracownikom podstawowej wiedzy na temat ochrony małoletnich przed krzywdzeniem oraz udzielania pomocy dzieciom w sytuacjach zagrożenia, w zakresie:</text:p>
        </text:list-item>
      </text:list>
      <text:list text:style-name="L11">
        <text:list-item>
          <text:p text:style-name="P44">rozpoznawania symptomów krzywdzenia dzieci,</text:p>
        </text:list-item>
        <text:list-item>
          <text:p text:style-name="P44">procedur interwencji w przypadku podejrzeń krzywdzenia,</text:p>
        </text:list-item>
        <text:list-item>
          <text:p text:style-name="P44">odpowiedzialności prawnej pracowników Przedszkola, zobowiązanych do podejmowania interwencji,</text:p>
        </text:list-item>
      </text:list>
      <text:list text:style-name="L12">
        <text:list-item>
          <text:p text:style-name="P45">zasady przygotowania personelu Przedszkola (pracującego z dziećmi i ich rodzicami/opiekunami) do edukowania: </text:p>
        </text:list-item>
      </text:list>
      <text:list text:style-name="L13">
        <text:list-item>
          <text:p text:style-name="P46">dzieci na temat ochrony przed przemocą i wykorzystywaniem, </text:p>
        </text:list-item>
        <text:list-item>
          <text:p text:style-name="P46">rodziców/opiekunów dzieci na temat wychowania dzieci bez przemocy oraz chronienia ich przed przemocą i wykorzystywaniem,</text:p>
        </text:list-item>
      </text:list>
      <text:list text:style-name="L14">
        <text:list-item>
          <text:p text:style-name="P47">zasady dysponowania materiałami edukacyjnymi dla dzieci i dla rodziców oraz aktywnego ich wykorzystania,</text:p>
        </text:list-item>
      </text:list>
      <text:list text:style-name="L15">
        <text:list-item>
          <text:p text:style-name="P48">procedury – obszar określający działania, jakie należy podjąć w sytuacji krzywdzenia dziecka lub zagrożenia jego bezpieczeństwa ze strony personelu Przedszkola, członków rodziny, rówieśników i osób obcych:</text:p>
        </text:list-item>
      </text:list>
      <text:list text:style-name="L16">
        <text:list-item>
          <text:p text:style-name="P49">zasady dysponowania przez Przedszkole danymi kontaktowymi lokalnych instytucji i organizacji, które zajmują się interwencją i pomocą w sytuacjach krzywdzenia dzieci (Policja, Sąd Rejonowy III Wydział Rodzinny i Nieletnich, Centrum Interwencji Kryzysowej, Miejski Ośrodek Pomocy Społecznej, placówki ochrony zdrowia), Załącznik n r 9 : do Standardów Ochrony Nieletnich oraz zapewnienia do nich dostępu wszystkim pracownikom,</text:p>
        </text:list-item>
        <text:list-item>
          <text:p text:style-name="P49">zasady eksponowania informacji dla dzieci na temat możliwości uzyskania pomocy w trudnej sytuacji, w tym numerów bezpłatnych telefonów zaufania dla dzieci i młodzieży,</text:p>
        </text:list-item>
      </text:list>
      <text:list text:style-name="L17">
        <text:list-item>
          <text:p text:style-name="P50">monitoring – obszar, który określa:</text:p>
        </text:list-item>
      </text:list>
      <text:list text:style-name="L18">
        <text:list-item>
          <text:p text:style-name="P51"><text:span text:style-name="T2">zasady weryfikacji przyjętych Standardów Ochrony Małoletnich przed krzywdzeniem – przynajmniej raz w roku, ze szczególnym uwzględnieniem analizy sytuacji związanych z wystąpieniem zagrożenia bezpieczeństwa dzieci, </text:span><text:span text:style-name="Strong_20_Emphasis"><text:span text:style-name="T2">Załącznik nr 11</text:span></text:span><text:span text:style-name="T3"> </text:span><text:span text:style-name="T2">i </text:span><text:span text:style-name="Strong_20_Emphasis"><text:span text:style-name="T2">Załącznik nr 12:</text:span></text:span><text:span text:style-name="T3"> </text:span></text:p>
        </text:list-item>
        <text:list-item>
          <text:p text:style-name="P52"><text:soft-page-break/><text:span text:style-name="T5">zasady organizowania przez Przedszkole</text:span> <text:span text:style-name="T5">konsultacji z dziećmi i ich rodzicami/opiekunami.</text:span></text:p>
        </text:list-item>
      </text:list>
      <text:p text:style-name="P53"> </text:p>
      <text:h text:style-name="P54" text:outline-level="1">Rozdział II</text:h>
      <text:h text:style-name="P55" text:outline-level="3">Rozpoznawanie i reagowanie na czynniki ryzyka krzywdzenia dzieci</text:h>
      <text:p text:style-name="P53"> </text:p>
      <text:p text:style-name="P56"><text:span text:style-name="Strong_20_Emphasis"><text:span text:style-name="T2">§</text:span></text:span><text:span text:style-name="T3"> </text:span><text:span text:style-name="Strong_20_Emphasis"><text:span text:style-name="T2">3</text:span></text:span></text:p>
      <text:list text:style-name="L19">
        <text:list-item>
          <text:p text:style-name="P57"><text:span text:style-name="T2">Rekrutacja pracowników Przedszkola odbywa się zgodnie z zasadami bezpiecznej rekrutacji personelu. Zasady Rekrutacji stanowią </text:span><text:span text:style-name="Strong_20_Emphasis"><text:span text:style-name="T2">Załącznik nr 1</text:span></text:span><text:span text:style-name="T3"> </text:span><text:span text:style-name="T2">do niniejszych Standardów.</text:span></text:p>
        </text:list-item>
        <text:list-item>
          <text:p text:style-name="P58">Wszyscy pracownicy przedszkola oraz wolontariusze, przed dopuszczeniem do pracy z dziećmi sprawdzani są w Krajowym Rejestrze Sprawców Przestępstw na tle seksualnym.</text:p>
        </text:list-item>
        <text:list-item>
          <text:p text:style-name="P59">Pracownicy znają i stosują zasady bezpiecznych relacji personel – dziecko i dziecko – dziecko ustalone w Przedszkolu. Zasady stanowią Załącznik nr 7 do niniejszych Standardów.</text:p>
        </text:list-item>
        <text:list-item>
          <text:p text:style-name="P60"><text:span text:style-name="T5">Pracownicy</text:span> <text:span text:style-name="T5">przedszkola</text:span> <text:span text:style-name="T5">posiadają</text:span> <text:span text:style-name="T5">wiedzę</text:span> <text:span text:style-name="T5">i</text:span> <text:span text:style-name="T5">w</text:span> <text:span text:style-name="T5">ramach</text:span> <text:span text:style-name="T5">wykonywanych</text:span> <text:span text:style-name="T5">obowiązków</text:span> <text:span text:style-name="T5">zwracają</text:span> <text:span text:style-name="T5">uwagę</text:span> <text:span text:style-name="T5">na</text:span> <text:span text:style-name="T5">czynniki</text:span> <text:span text:style-name="T5">ryzyka</text:span> <text:span text:style-name="T5">krzywdzenia</text:span> <text:span text:style-name="T5">dzieci.</text:span> <text:span text:style-name="T5">Obserwując</text:span> <text:span text:style-name="T5">zachowania</text:span> <text:span text:style-name="T5">dzieci, analizują ich przekaz werbalny i niewerbalny mogący wskazywać</text:span> <text:span text:style-name="T5">na</text:span> <text:span text:style-name="T5">doznanie</text:span> <text:span text:style-name="T5">krzywdy.</text:span></text:p>
        </text:list-item>
        <text:list-item>
          <text:p text:style-name="P61"><text:span text:style-name="T5">W</text:span> <text:span text:style-name="T5">przypadku wystąpienia</text:span> <text:span text:style-name="T5">uszkodzenia</text:span> <text:span text:style-name="T5">ciała</text:span> <text:span text:style-name="T5">dziecka</text:span> <text:span text:style-name="T5">należy</text:span> <text:span text:style-name="T5">wezwać</text:span> <text:span text:style-name="T5">Pogotowie Ratunkowe.</text:span></text:p>
        </text:list-item>
        <text:list-item>
          <text:p text:style-name="P60"><text:span text:style-name="T5">W</text:span> <text:span text:style-name="T5">sytuacji</text:span> <text:span text:style-name="T5">krzywdzenia</text:span> <text:span text:style-name="T5">dziecka</text:span> <text:span text:style-name="T5">ze</text:span> <text:span text:style-name="T5">strony</text:span> <text:span text:style-name="T5">pracownika</text:span> <text:span text:style-name="T5">świadek zdarzenia</text:span> <text:span text:style-name="T5">zobligowany</text:span> <text:span text:style-name="T5">jest</text:span> <text:span text:style-name="T5">do</text:span> <text:span text:style-name="T5">zwrócenia</text:span> <text:span text:style-name="T5">uwagi</text:span> <text:span text:style-name="T5">pracownikowi</text:span> <text:span text:style-name="T5">oraz</text:span> <text:span text:style-name="T5">zgłoszenia</text:span> <text:span text:style-name="T5">incydentu</text:span> <text:span text:style-name="T5">dyrektorowi</text:span> <text:span text:style-name="T5">placówki.</text:span></text:p>
        </text:list-item>
        <text:list-item>
          <text:p text:style-name="P61"><text:span text:style-name="T5">W</text:span> <text:span text:style-name="T5">razie</text:span> <text:span text:style-name="T5">potrzeby</text:span> <text:span text:style-name="T5">dyrektor</text:span> <text:span text:style-name="T5">interweniuje</text:span> <text:span text:style-name="T5">przepisami prawnymi</text:span> <text:span text:style-name="T5">kodeksu</text:span> <text:span text:style-name="T5">pracy.</text:span></text:p>
        </text:list-item>
        <text:list-item>
          <text:p text:style-name="P60"><text:span text:style-name="T5">W</text:span> <text:span text:style-name="T5">przypadku</text:span> <text:span text:style-name="T5">zidentyfikowania</text:span> <text:span text:style-name="T5">czynników</text:span> <text:span text:style-name="T5">ryzyka</text:span> <text:span text:style-name="T5">pracownicy</text:span> <text:span text:style-name="T5">placówki</text:span> <text:span text:style-name="T5">podejmują</text:span> <text:span text:style-name="T5">rozmowę</text:span> <text:span text:style-name="T5">z</text:span> <text:span text:style-name="T5">rodzicami,</text:span> <text:span text:style-name="T5">przekazując informacje</text:span> <text:span text:style-name="T5">na</text:span> <text:span text:style-name="T5">temat</text:span> <text:span text:style-name="T5">dostępnej</text:span> <text:span text:style-name="T5">oferty</text:span> <text:span text:style-name="T5">wsparcia</text:span> <text:span text:style-name="T5">i</text:span> <text:span text:style-name="T5">motywując</text:span> <text:span text:style-name="T5">ich do szukania dla</text:span> <text:span text:style-name="T5">siebie pomocy.</text:span></text:p>
        </text:list-item>
        <text:list-item>
          <text:p text:style-name="P61"><text:span text:style-name="T5">Pracownicy</text:span> <text:span text:style-name="T5">monitorują</text:span> <text:span text:style-name="T5">sytuację i dobre</text:span> <text:span text:style-name="T5">samopoczucie</text:span> <text:span text:style-name="T5">dziecka.</text:span></text:p>
        </text:list-item>
        <text:list-item>
          <text:p text:style-name="P62"><text:soft-page-break/><text:span text:style-name="T2">W przypadku uzasadnionego podejrzenia krzywdzenia dziecka lub braku</text:span><text:span text:style-name="T3"> </text:span><text:span text:style-name="T2">postępów</text:span><text:span text:style-name="T3"> </text:span><text:span text:style-name="T2">w</text:span><text:span text:style-name="T3"> </text:span><text:span text:style-name="T2">poprawie</text:span><text:span text:style-name="T3"> </text:span><text:span text:style-name="T2">sytuacji</text:span><text:span text:style-name="T3"> </text:span><text:span text:style-name="T2">dziecka</text:span><text:span text:style-name="T3"> </text:span><text:span text:style-name="T2">albo</text:span><text:span text:style-name="T3"> </text:span><text:span text:style-name="T2">nasileniu</text:span><text:span text:style-name="T3"> </text:span><text:span text:style-name="T2">się</text:span><text:span text:style-name="T3"> </text:span><text:span text:style-name="T2">objawów</text:span><text:span text:style-name="T3"> </text:span><text:span text:style-name="T2">krzywdzenia,</text:span><text:span text:style-name="T3"> </text:span><text:span text:style-name="T2">zostaje</text:span><text:span text:style-name="T3"> </text:span><text:span text:style-name="T2">wszczęta</text:span><text:span text:style-name="T3"> </text:span><text:span text:style-name="T2">procedura</text:span><text:span text:style-name="T3"> „</text:span><text:span text:style-name="T2">Niebieskiej</text:span><text:span text:style-name="T3"> </text:span><text:span text:style-name="T2">Karty” lub złożony</text:span><text:span text:style-name="T3"> </text:span><text:span text:style-name="T2">wniosek</text:span><text:span text:style-name="T3"> </text:span><text:span text:style-name="T2">do sądu</text:span><text:span text:style-name="T3"> </text:span><text:span text:style-name="T2">rodzinnego o</text:span><text:span text:style-name="T3"> </text:span><text:span text:style-name="T2">wgląd</text:span><text:span text:style-name="T3"> </text:span><text:span text:style-name="T2">w</text:span><text:span text:style-name="T3"> </text:span><text:span text:style-name="T2">sytuację dziecka/rodziny (</text:span><text:span text:style-name="Strong_20_Emphasis"><text:span text:style-name="T2">załącznik</text:span></text:span><text:span text:style-name="T3"> </text:span><text:span text:style-name="Strong_20_Emphasis"><text:span text:style-name="T2">nr 5</text:span></text:span><text:span text:style-name="T2">).</text:span></text:p>
        </text:list-item>
      </text:list>
      <text:h text:style-name="P63" text:outline-level="1"> </text:h>
      <text:h text:style-name="P63" text:outline-level="1"> </text:h>
      <text:h text:style-name="P54" text:outline-level="1">Rozdział III</text:h>
      <text:h text:style-name="P64" text:outline-level="3">Procedury interwencji w przypadku krzywdzenia dziecka przez rodziców</text:h>
      <text:p text:style-name="P65"><text:span text:style-name="Strong_20_Emphasis"><text:span text:style-name="T2">§</text:span></text:span><text:span text:style-name="T3"> </text:span><text:span text:style-name="Strong_20_Emphasis"><text:span text:style-name="T2">4</text:span></text:span></text:p>
      <text:list text:style-name="L20">
        <text:list-item>
          <text:p text:style-name="P66"><text:span text:style-name="T5">W przypadku pozyskania przez pracowników przedszkola informacji</text:span> <text:span text:style-name="T5">o</text:span> <text:span text:style-name="T5">krzywdzeniu</text:span> <text:span text:style-name="T5">dziecka</text:span> <text:span text:style-name="T5">przez</text:span> <text:span text:style-name="T5">jego</text:span> <text:span text:style-name="T5">opiekunów</text:span> <text:span text:style-name="T5">należy</text:span> <text:span text:style-name="T5">niezwłocznie</text:span> <text:span text:style-name="T5">podjąć</text:span> <text:span text:style-name="T5">kroki</text:span> <text:span text:style-name="T5">interwencyjne,</text:span> <text:span text:style-name="T5">które</text:span> <text:span text:style-name="T5">zabezpieczą</text:span> <text:span text:style-name="T5">dobro dziecka.</text:span></text:p>
        </text:list-item>
        <text:list-item>
          <text:p text:style-name="P67"><text:span text:style-name="T5">Równolegle do działań związanych z działaniami podejmowanymi wewnątrz przedszkola,</text:span> <text:span text:style-name="T5">mającymi</text:span> <text:span text:style-name="T5">na</text:span> <text:span text:style-name="T5">celu</text:span> <text:span text:style-name="T5">udzielenie</text:span> <text:span text:style-name="T5">wsparcia</text:span> <text:span text:style-name="T5">dziecku,</text:span> <text:span text:style-name="T5">należy</text:span> <text:span text:style-name="T5">uruchomić</text:span> <text:span text:style-name="T5">procedurę</text:span> <text:span text:style-name="T5">zewnętrzną.</text:span></text:p>
        </text:list-item>
      </text:list>
      <text:p text:style-name="P68"> </text:p>
      <text:h text:style-name="P69" text:outline-level="3">§ 5</text:h>
      <text:p text:style-name="P70"> </text:p>
      <text:p text:style-name="P71"><text:span text:style-name="Strong_20_Emphasis"><text:span text:style-name="T2">PROCEDURA</text:span></text:span><text:span text:style-name="T3"> </text:span><text:span text:style-name="Strong_20_Emphasis"><text:span text:style-name="T2">ZEWNĘTRZNA</text:span></text:span><text:span text:style-name="T3"> </text:span><text:span text:style-name="Strong_20_Emphasis"><text:span text:style-name="T2">-</text:span></text:span><text:span text:style-name="T3"> </text:span><text:span text:style-name="Strong_20_Emphasis"><text:span text:style-name="T2">W</text:span></text:span><text:span text:style-name="T3"> </text:span><text:span text:style-name="Strong_20_Emphasis"><text:span text:style-name="T2">przypadku</text:span></text:span><text:span text:style-name="T3"> </text:span><text:span text:style-name="Strong_20_Emphasis"><text:span text:style-name="T2">przemocy</text:span></text:span><text:span text:style-name="T3"> </text:span><text:span text:style-name="Strong_20_Emphasis"><text:span text:style-name="T2">fizycznej/psychicznej</text:span></text:span><text:span text:style-name="T3"> –</text:span><text:span text:style-name="T2">szczególną</text:span><text:span text:style-name="T3"> </text:span><text:span text:style-name="T2">procedurą</text:span><text:span text:style-name="T3"> </text:span><text:span text:style-name="T2">w</text:span><text:span text:style-name="T3"> </text:span><text:span text:style-name="T2">sytuacjach</text:span><text:span text:style-name="T3"> </text:span><text:span text:style-name="T2">przemocy</text:span><text:span text:style-name="T3"> </text:span><text:span text:style-name="T2">w</text:span><text:span text:style-name="T3"> </text:span><text:span text:style-name="T2">rodzinie</text:span><text:span text:style-name="T3"> </text:span><text:span text:style-name="T2">jest</text:span><text:span text:style-name="T3"> </text:span><text:span text:style-name="T2">procedura</text:span><text:span text:style-name="T3"> „</text:span><text:span text:style-name="T2">Niebieskiej</text:span><text:span text:style-name="T3"> </text:span><text:span text:style-name="T2">Karty”, która została uregulowana w Rozporządzeniu Rady Ministrów z dnia 13 września 2011 r. w</text:span><text:span text:style-name="T3"> </text:span><text:span text:style-name="T2">sprawie procedury „Niebieskie Karty” oraz wzorów formularzy „Niebieska Karta” wydanym</text:span><text:span text:style-name="T3"> </text:span><text:span text:style-name="T2">jako</text:span><text:span text:style-name="T3"> </text:span><text:span text:style-name="T2">akt</text:span><text:span text:style-name="T3"> </text:span><text:span text:style-name="T2">wykonawczy</text:span><text:span text:style-name="T3"> </text:span><text:span text:style-name="T2">na</text:span><text:span text:style-name="T3"> </text:span><text:span text:style-name="T2">podstawie</text:span><text:span text:style-name="T3"> </text:span><text:span text:style-name="T2">art.</text:span><text:span text:style-name="T3"> </text:span><text:span text:style-name="T2">9d</text:span><text:span text:style-name="T3"> </text:span><text:span text:style-name="T2">ust.</text:span><text:span text:style-name="T3"> </text:span><text:span text:style-name="T2">5</text:span><text:span text:style-name="T3"> </text:span><text:span text:style-name="T2">ustawy</text:span><text:span text:style-name="T3"> </text:span><text:span text:style-name="T2">z</text:span><text:span text:style-name="T3"> </text:span><text:span text:style-name="T2">dnia</text:span><text:span text:style-name="T3"> </text:span><text:span text:style-name="T2">29</text:span><text:span text:style-name="T3"> </text:span><text:span text:style-name="T2">lipca</text:span><text:span text:style-name="T3"> </text:span><text:span text:style-name="T2">2005</text:span><text:span text:style-name="T3"> </text:span><text:span text:style-name="T2">r. o</text:span><text:span text:style-name="T3"> </text:span><text:span text:style-name="T2">przeciwdziałaniu</text:span><text:span text:style-name="T3"> </text:span><text:span text:style-name="T2">przemocy</text:span><text:span text:style-name="T3"> </text:span><text:span text:style-name="T2">w</text:span><text:span text:style-name="T3"> </text:span><text:span text:style-name="T2">rodzinie.</text:span></text:p>
      <text:list text:style-name="L21">
        <text:list-item>
          <text:p text:style-name="P72"><text:span text:style-name="Strong_20_Emphasis"><text:span text:style-name="T2">Wszczęcie procedury: </text:span></text:span><text:span text:style-name="T2">następuje przez wypełnienie formularza „Niebieska Karta — A”</text:span><text:span text:style-name="T3"> </text:span><text:span text:style-name="T2">przez</text:span><text:span text:style-name="T3"> </text:span><text:span text:style-name="T2">przedstawiciela jednego</text:span><text:span text:style-name="T3"> </text:span><text:span text:style-name="T2">z</text:span><text:span text:style-name="T3"> </text:span><text:span text:style-name="T2">podmiotów</text:span><text:span text:style-name="T3"> </text:span><text:span text:style-name="T2">wymienionych</text:span><text:span text:style-name="T3"> </text:span><text:span text:style-name="T2">w art.</text:span><text:span text:style-name="T3"> </text:span><text:span text:style-name="T2">9d</text:span><text:span text:style-name="T3"> </text:span><text:span text:style-name="T2">ust.</text:span><text:span text:style-name="T3"> </text:span><text:span text:style-name="T2">2</text:span><text:span text:style-name="T3"> </text:span><text:span text:style-name="T2">ustawy o</text:span><text:span text:style-name="T3"> </text:span><text:span text:style-name="T2">przeciwdziałaniu przemocy w rodzinie (czyli policji, komisji rozwiązywania problemów</text:span><text:span text:style-name="T3"> </text:span><text:span text:style-name="T2">alkoholowych, oświaty, służby zdrowia, </text:span><text:soft-page-break/><text:span text:style-name="T2">pomocy społecznej), w obecności osoby, co do</text:span><text:span text:style-name="T3"> </text:span><text:span text:style-name="T2">której istnieje podejrzenie, że jest dotknięta przemocą w rodzinie. Jeżeli osoba ta odmawia</text:span><text:span text:style-name="T3"> </text:span><text:span text:style-name="T2">udziału</text:span><text:span text:style-name="T3"> </text:span><text:span text:style-name="T2">w</text:span><text:span text:style-name="T3"> </text:span><text:span text:style-name="T2">wypełnieniu karty, może</text:span><text:span text:style-name="T3"> </text:span><text:span text:style-name="T2">ona</text:span><text:span text:style-name="T3"> </text:span><text:span text:style-name="T2">zostać</text:span><text:span text:style-name="T3"> </text:span><text:span text:style-name="T2">wypełniona</text:span><text:span text:style-name="T3"> </text:span><text:span text:style-name="T2">bez jej obecności.</text:span></text:p>
        </text:list-item>
      </text:list>
      <text:p text:style-name="P68"> </text:p>
      <text:list text:style-name="L22">
        <text:list-item>
          <text:p text:style-name="P73"><text:span text:style-name="T5">Do wszczęcia procedury nie jest wymagana zgoda osoby pokrzywdzonej przemocą w</text:span> <text:span text:style-name="T5">rodzinie.</text:span></text:p>
        </text:list-item>
      </text:list>
      <text:p text:style-name="P70"> </text:p>
      <text:list text:style-name="L23">
        <text:list-item>
          <text:p text:style-name="P74"><text:span text:style-name="T2">W przypadku podejrzenia stosowania </text:span><text:span text:style-name="Strong_20_Emphasis"><text:span text:style-name="T2">przemocy w rodzinie wobec dziecka</text:span></text:span><text:span text:style-name="T2">, czynności</text:span><text:span text:style-name="T3"> </text:span><text:span text:style-name="T2">podejmowane</text:span><text:span text:style-name="T3"> </text:span><text:span text:style-name="T2">i</text:span><text:span text:style-name="T3"> </text:span><text:span text:style-name="T2">realizowane</text:span><text:span text:style-name="T3"> </text:span><text:span text:style-name="T2">w</text:span><text:span text:style-name="T3"> </text:span><text:span text:style-name="T2">ramach</text:span><text:span text:style-name="T3"> </text:span><text:span text:style-name="T2">procedury</text:span><text:span text:style-name="T3"> </text:span><text:span text:style-name="T2">przeprowadza</text:span><text:span text:style-name="T3"> </text:span><text:span text:style-name="T2">się</text:span><text:span text:style-name="T3"> </text:span><text:span text:style-name="T2">co</text:span><text:span text:style-name="T3"> </text:span><text:span text:style-name="T2">do</text:span><text:span text:style-name="T3"> </text:span><text:span text:style-name="T2">zasady w</text:span><text:span text:style-name="T3"> </text:span><text:span text:style-name="T2">obecności</text:span><text:span text:style-name="T3"> </text:span><text:span text:style-name="T2">rodzica,</text:span><text:span text:style-name="T3"> </text:span><text:span text:style-name="T2">opiekuna</text:span><text:span text:style-name="T3"> </text:span><text:span text:style-name="T2">prawnego</text:span><text:span text:style-name="T3"> </text:span><text:span text:style-name="T2">lub</text:span><text:span text:style-name="T3"> </text:span><text:span text:style-name="T2">faktycznego.</text:span><text:span text:style-name="T3"> </text:span><text:span text:style-name="T2">Jeżeli</text:span><text:span text:style-name="T3"> </text:span><text:span text:style-name="T2">to</text:span><text:span text:style-name="T3"> </text:span><text:span text:style-name="T2">te</text:span><text:span text:style-name="T3"> </text:span><text:span text:style-name="T2">osoby mogą</text:span><text:span text:style-name="T3"> </text:span><text:span text:style-name="T2">być</text:span><text:span text:style-name="T3"> </text:span><text:span text:style-name="T2">sprawcami przemocy wobec dziecka, to </text:span><text:span text:style-name="T9">działania</text:span><text:span text:style-name="T3"> </text:span><text:span text:style-name="T2">z</text:span><text:span text:style-name="T3"> </text:span><text:span text:style-name="T2">udziałem</text:span><text:span text:style-name="T3"> </text:span><text:span text:style-name="T2">dziecka</text:span><text:span text:style-name="T3"> </text:span><text:span text:style-name="T2">przeprowadza</text:span><text:span text:style-name="T3"> </text:span><text:span text:style-name="T2">się</text:span><text:span text:style-name="T3"> </text:span><text:span text:style-name="T2">w</text:span><text:span text:style-name="T3"> </text:span><text:span text:style-name="T2">obecności</text:span><text:span text:style-name="T3"> </text:span><text:span text:style-name="T2">pełnoletniej</text:span><text:span text:style-name="T3"> </text:span><text:span text:style-name="T2">osoby</text:span><text:span text:style-name="T3"> </text:span><text:span text:style-name="T2">najbliższej</text:span><text:span text:style-name="T3"> </text:span><text:span text:style-name="T2">w</text:span><text:span text:style-name="T3"> </text:span><text:span text:style-name="T2">rozumieniu art. 115 § 11 Kodeksu Karnego. (współmałżonek, wstępni, zstępni, rodzeństwo i powinowaci, a także osoby </text:span><text:span text:style-name="T9">pozostające </text:span><text:span text:style-name="T10">w </text:span><text:span text:style-name="T2">faktycznym wspólnym pożyciu z osobą pokrzywdzoną). Działania z udziałem dziecka,</text:span><text:span text:style-name="T3"> </text:span><text:span text:style-name="T2">co do którego istnieje podejrzenie, że jest dotknięte przemocą</text:span><text:span text:style-name="T3"> </text:span><text:span text:style-name="T2">w</text:span><text:span text:style-name="T3"> </text:span><text:span text:style-name="T2">rodzinie, powinny</text:span><text:span text:style-name="T3"> </text:span><text:span text:style-name="T2">być prowadzone</text:span><text:span text:style-name="T3"> </text:span><text:span text:style-name="T2">w</text:span><text:span text:style-name="T3"> </text:span><text:span text:style-name="T2">miarę</text:span><text:span text:style-name="T3"> </text:span><text:span text:style-name="T2">możliwości w</text:span><text:span text:style-name="T3"> </text:span><text:span text:style-name="T2">obecności</text:span><text:span text:style-name="T3"> </text:span><text:span text:style-name="T2">psychologa.</text:span></text:p>
        </text:list-item>
      </text:list>
      <text:p text:style-name="P68"> </text:p>
      <text:list text:style-name="L24">
        <text:list-item>
          <text:p text:style-name="P75"><text:span text:style-name="T2">Po</text:span><text:span text:style-name="T3"> </text:span><text:span text:style-name="T2">wypełnieniu</text:span><text:span text:style-name="T3"> </text:span><text:span text:style-name="T2">formularza</text:span><text:span text:style-name="T3"> „</text:span><text:span text:style-name="T2">Niebieska</text:span><text:span text:style-name="T3"> </text:span><text:span text:style-name="T2">Karta</text:span><text:span text:style-name="T3"> – </text:span><text:span text:style-name="T2">A”</text:span><text:span text:style-name="T3"> </text:span><text:span text:style-name="T2">osobie,</text:span><text:span text:style-name="T3"> </text:span><text:span text:style-name="T2">co</text:span><text:span text:style-name="T3"> </text:span><text:span text:style-name="T2">do</text:span><text:span text:style-name="T3"> </text:span><text:span text:style-name="T2">której</text:span><text:span text:style-name="T3"> </text:span><text:span text:style-name="T2">istnieje</text:span><text:span text:style-name="T3"> </text:span><text:span text:style-name="T2">podejrzenie, że dotyczy jej przemoc, przekazuje się formularz „Niebieska Karta — B”.</text:span><text:span text:style-name="T3"> </text:span><text:span text:style-name="T2">Jeżeli tą </text:span><text:span text:style-name="Strong_20_Emphasis"><text:span text:style-name="T2">osobą jest dziecko</text:span></text:span><text:span text:style-name="T2">, formularz „Niebieska Karta — B” przekazuje się rodzicowi,</text:span><text:span text:style-name="T3"> </text:span><text:span text:style-name="T2">opiekunowi prawnemu lub faktycznemu albo osobie, która zgłosiła podejrzenie stosowania</text:span><text:span text:style-name="T3"> </text:span><text:span text:style-name="T2">przemocy w rodzinie. Po sporządzeniu formularza „Niebieska Karta – A” należy przekazać</text:span><text:span text:style-name="T3"> </text:span><text:span text:style-name="T2">go do przewodniczącego zespołu interdyscyplinarnego niezwłocznie, nie później niż w</text:span><text:span text:style-name="T3"> </text:span><text:span text:style-name="T2">terminie 7 dni od dnia wszczęcia procedury. Kopię wypełnionego formularza „Niebieska</text:span><text:span text:style-name="T3"> </text:span><text:span text:style-name="T2">Karta</text:span><text:span text:style-name="T3"> – </text:span><text:span text:style-name="T2">A”</text:span><text:span text:style-name="T3"> </text:span><text:span text:style-name="T2">pozostawia</text:span><text:span text:style-name="T3"> </text:span><text:span text:style-name="T2">się</text:span><text:span text:style-name="T3"> </text:span><text:span text:style-name="T2">u</text:span><text:span text:style-name="T3"> </text:span><text:span text:style-name="T2">wszczynającego</text:span><text:span text:style-name="T3"> </text:span><text:span text:style-name="T2">procedurę.</text:span><text:span text:style-name="T3"> </text:span><text:span text:style-name="T2">Przewodniczący</text:span><text:span text:style-name="T3"> </text:span><text:span text:style-name="T2">zespołu</text:span><text:span text:style-name="T3"> </text:span><text:span text:style-name="T2">interdyscyplinarnego po otrzymaniu formularza „Niebieska Karta – A” niezwłocznie, lecz</text:span><text:span text:style-name="T3"> </text:span><text:span text:style-name="T2">nie później niż w ciągu 3 dni od dnia jego otrzymania przekazuje formularz członkom</text:span><text:span text:style-name="T3"> </text:span><text:span text:style-name="T2">zespołu</text:span><text:span text:style-name="T3"> </text:span><text:span text:style-name="T2">interdyscyplinarnego.</text:span></text:p>
        </text:list-item>
      </text:list>
      <text:p text:style-name="P53"> </text:p>
      <text:list text:style-name="L25">
        <text:list-item>
          <text:p text:style-name="P76"><text:span text:style-name="T5">Dalszy tok postępowania leży w kompetencjach instytucji, do której zostało skierowane</text:span> <text:span text:style-name="T5">zawiadomienie.</text:span></text:p>
        </text:list-item>
      </text:list>
      <text:h text:style-name="P77" text:outline-level="3"><text:soft-page-break/>§ 6</text:h>
      <text:p text:style-name="P78"><text:span text:style-name="Strong_20_Emphasis"><text:span text:style-name="T11">PROCEDURA WEWNĘTRZNA - </text:span></text:span><text:span text:style-name="T11">W przypadku stwierdzenia przez pracownika przedszkola podejrzenia, że dziecko jest krzywdzone, pracownik ma obowiązek sporządzenia notatki służbowej i przekazania uzyskanej informacji dyrektorowi placówki lub w przypadku jego nieobecności, osobie koordynującej „Procedurę”.</text:span></text:p>
      <text:p text:style-name="P79"><text:span text:style-name="Strong_20_Emphasis"><text:span text:style-name="T2">§</text:span></text:span><text:span text:style-name="T11"> </text:span><text:span text:style-name="Strong_20_Emphasis"><text:span text:style-name="T2">7</text:span></text:span></text:p>
      <text:list text:style-name="L26">
        <text:list-item>
          <text:p text:style-name="P80">Dyrektor (osoby odpowiedzialne za Politykę Ochrony Dzieci) wzywa osobę, którą podejrzewa się o krzywdzenie i informuje ją o podejrzeniu. </text:p>
        </text:list-item>
        <text:list-item>
          <text:p text:style-name="P80">Dyrektor (osoby odpowiedzialne za Politykę Ochrony Dzieci) w celu wyjaśnienia prawdziwości faktów, sporządza opis zaistniałej sytuacji oraz plan pomocy dziecku — na podstawie rozmów:</text:p>
        </text:list-item>
      </text:list>
      <text:p text:style-name="P81"><text:span text:style-name="T5">a. z dzieckiem (w obecności psychologa, który po przeprowadzeniu</text:span> <text:span text:style-name="T5">rozmowy</text:span> <text:span text:style-name="T5">z</text:span> <text:span text:style-name="T5">dzieckiem,</text:span> <text:span text:style-name="T5">dokonuje</text:span> <text:span text:style-name="T5">wstępnego</text:span> <text:span text:style-name="T5">rozeznania</text:span> <text:span text:style-name="T5">w</text:span> <text:span text:style-name="T5">jego sytuacji oraz</text:span> <text:span text:style-name="T5">udziela</text:span> <text:span text:style-name="T5">mu wsparcia, i/lub wychowawcy, który sporządza notatkę z rozmowy),</text:span></text:p>
      <text:p text:style-name="P82">b. ze zgłaszającym fakt krzywdzenia dziecka, </text:p>
      <text:p text:style-name="P82">c. z podejrzanym o krzywdzenie. </text:p>
      <text:list text:style-name="L27">
        <text:list-item>
          <text:p text:style-name="P83"><text:span text:style-name="T5">W sprawach budzących wątpliwości, skomplikowanych lub gdy osoba odpowiedzialna z</text:span> <text:span text:style-name="T5">politykę ochrony dzieci uzna to za konieczne dyrektor powołuje zespół interwencyjny, w</text:span> <text:span text:style-name="T5">skład którego wchodzą: psycholog, wychowawca dziecka, pedagog specjalny, dyrektor, osoba odpowiedzialna</text:span> <text:span text:style-name="T5">za</text:span> <text:span text:style-name="T5">Procedurę</text:span> <text:span text:style-name="T5">Ochrony</text:span> <text:span text:style-name="T5">Dzieci.</text:span></text:p>
        </text:list-item>
        <text:list-item>
          <text:p text:style-name="P84"><text:span text:style-name="T5">Zespół interwencyjny sporządza plan pomocy dziecku, na podstawie opisu sporządzonego</text:span> <text:span text:style-name="T5">przez członków zespołu.</text:span></text:p>
        </text:list-item>
        <text:list-item>
          <text:p text:style-name="P85"><text:span text:style-name="T5">Plan</text:span> <text:span text:style-name="T5">pomocy</text:span> <text:span text:style-name="T5">dziecku</text:span> <text:span text:style-name="T5">powinien</text:span> <text:span text:style-name="T5">zawierać</text:span> <text:span text:style-name="T5">wskazania</text:span> <text:span text:style-name="T5">dotyczące:</text:span></text:p>
          <text:list>
            <text:list-item>
              <text:p text:style-name="P86"><text:span text:style-name="T5">podjęcia przez placówkę działań w celu zapewnienia dziecku bezpieczeństwa, w tym</text:span> <text:span text:style-name="T5">zgłoszenie</text:span> <text:span text:style-name="T5">podejrzenia krzywdzenia</text:span> <text:span text:style-name="T5">do</text:span> <text:span text:style-name="T5">odpowiedniej instytucji,</text:span></text:p>
            </text:list-item>
            <text:list-item>
              <text:p text:style-name="P87"><text:span text:style-name="T5">form</text:span> <text:span text:style-name="T5">wsparcia,</text:span> <text:span text:style-name="T5">jakie</text:span> <text:span text:style-name="T5">placówka</text:span> <text:span text:style-name="T5">może</text:span> <text:span text:style-name="T5">zaoferować</text:span> <text:span text:style-name="T5">dziecku,</text:span></text:p>
            </text:list-item>
            <text:list-item>
              <text:p text:style-name="P88"><text:span text:style-name="T5">działań</text:span> <text:span text:style-name="T5">zespołu</text:span> <text:span text:style-name="T5">nauczycieli</text:span> <text:span text:style-name="T5">względem</text:span> <text:span text:style-name="T5">krzywdzonego</text:span> <text:span text:style-name="T5">dziecka,</text:span></text:p>
            </text:list-item>
            <text:list-item>
              <text:p text:style-name="P89"><text:span text:style-name="T5">skierowanie dziecka do specjalistycznej placówki pomocy dziecku,</text:span> <text:span text:style-name="T5">jeżeli istnieje</text:span> <text:span text:style-name="T5">taka</text:span> <text:span text:style-name="T5">potrzeba.</text:span></text:p>
            </text:list-item>
          </text:list>
        </text:list-item>
      </text:list>
      <text:list text:style-name="L28">
        <text:list-item>
          <text:p text:style-name="P90"><text:span text:style-name="T5">Wszystkie działania przewidziane w planie pomocy dziecku mają na celu zapewnienie</text:span> <text:span text:style-name="T5">dziecku</text:span> <text:span text:style-name="T5">bezpieczeństwa</text:span> <text:span text:style-name="T5">i wsparcia.</text:span></text:p>
        </text:list-item>
      </text:list>
      <text:p text:style-name="P70"><text:soft-page-break/> </text:p>
      <text:list text:style-name="L29">
        <text:list-item>
          <text:p text:style-name="P91"><text:span text:style-name="T5">Plan pomocy dziecku jest przedstawiony rodzicom/opiekunom z zaleceniem współpracy</text:span> <text:span text:style-name="T5">przy</text:span> <text:span text:style-name="T5">jego realizacji.</text:span></text:p>
        </text:list-item>
        <text:list-item>
          <text:p text:style-name="P92"><text:span text:style-name="T5">W</text:span> <text:span text:style-name="T5">przypadku,</text:span> <text:span text:style-name="T5">gdy</text:span> <text:span text:style-name="T5">podejrzenie</text:span> <text:span text:style-name="T5">krzywdzenia</text:span> <text:span text:style-name="T5">zgłosili</text:span> <text:span text:style-name="T5">opiekunowie</text:span> <text:span text:style-name="T5">dziecka,</text:span> <text:span text:style-name="T5">powołanie</text:span> <text:span text:style-name="T5">zespołu jest obligatoryjne. Zespół interwencyjny wzywa opiekunów dziecka na spotkanie</text:span> <text:span text:style-name="T5">wyjaśniające,</text:span> <text:span text:style-name="T5">podczas</text:span> <text:span text:style-name="T5">którego</text:span> <text:span text:style-name="T5">może</text:span> <text:span text:style-name="T5">zaproponować</text:span> <text:span text:style-name="T5">opiekunom</text:span> <text:span text:style-name="T5">zdiagnozowanie</text:span> <text:span text:style-name="T5">zgłaszanego</text:span> <text:span text:style-name="T5">podejrzenia.</text:span> <text:span text:style-name="T5">Ze</text:span> <text:span text:style-name="T5">spotkania</text:span> <text:span text:style-name="T5">sporządza</text:span> <text:span text:style-name="T5">się</text:span> <text:span text:style-name="T5">protokół.</text:span></text:p>
        </text:list-item>
        <text:list-item>
          <text:p text:style-name="P93"><text:span text:style-name="T2">Dyrektor informuje rodziców/opiekunów o obowiązku placówki zgłoszenia podejrzenia</text:span><text:span text:style-name="T3"> </text:span><text:span text:style-name="T2">krzywdzenia dziecka do odpowiedniej instytucji (do Prokuratury/Policji lub Sądu Rejonowego III Wydz. Rodzinny i Nieletnich w Zgierzu lub przewodniczącego</text:span><text:span text:style-name="T3"> </text:span><text:span text:style-name="T2">Zespołu Interdyscyplinarnego przy MOPS w Ozorkowie) (</text:span><text:span text:style-name="Strong_20_Emphasis"><text:span text:style-name="T2">Załącznik nr 5</text:span></text:span><text:span text:style-name="T3"> </text:span><text:span text:style-name="T2">i </text:span><text:span text:style-name="Strong_20_Emphasis"><text:span text:style-name="T2">Załącznik nr 6</text:span></text:span><text:span text:style-name="T2">).</text:span></text:p>
        </text:list-item>
        <text:list-item>
          <text:p text:style-name="P94"><text:span text:style-name="T5">Dyrektor przedszkola, po poinformowaniu rodziców, składa zawiadomienie</text:span> <text:span text:style-name="T5">o podejrzeniu przestępstwa do prokuratury/policji lub wniosek o wgląd</text:span> <text:span text:style-name="T5">w sytuację rodziny do Sądu Rejonowego, Wydziału Rodzinnego i Nieletnich</text:span> <text:span text:style-name="T5">lub</text:span> <text:span text:style-name="T5">przesyła</text:span> <text:span text:style-name="T5">formularz</text:span> „<text:span text:style-name="T5">Niebieska</text:span> <text:span text:style-name="T5">Karta</text:span> <text:span text:style-name="T5">-</text:span> <text:span text:style-name="T5">A”</text:span> <text:span text:style-name="T5">do</text:span> <text:span text:style-name="T5">przewodniczącego</text:span> <text:span text:style-name="T5">Zespołu</text:span> <text:span text:style-name="T5">Interdyscyplinarnego.</text:span></text:p>
        </text:list-item>
        <text:list-item>
          <text:p text:style-name="P95"><text:span text:style-name="T5">Dalszy tok postępowania leży w kompetencjach instytucji, do której zostało skierowane</text:span> <text:span text:style-name="T5">zawiadomienie.</text:span></text:p>
        </text:list-item>
        <text:list-item>
          <text:p text:style-name="P94"><text:span text:style-name="T5">W przypadku, gdy podejrzenie krzywdzenia zgłosili opiekunowie dziecka,</text:span> <text:span text:style-name="T5">a podejrzenie to nie zostało potwierdzone, należy o tym fakcie poinformować opiekunów</text:span> <text:span text:style-name="T5">dziecka</text:span> <text:span text:style-name="T5">na</text:span> <text:span text:style-name="T5">piśmie.</text:span></text:p>
        </text:list-item>
      </text:list>
      <text:h text:style-name="P96" text:outline-level="3">§ 8</text:h>
      <text:list text:style-name="L30">
        <text:list-item>
          <text:p text:style-name="P97"><text:span text:style-name="T2">W przypadku </text:span><text:span text:style-name="Strong_20_Emphasis"><text:span text:style-name="T2">podejrzenia popełnienia przestępstwa </text:span></text:span><text:span text:style-name="T2">na szkodę dziecka informacja o tym</text:span><text:span text:style-name="T3"> </text:span><text:span text:style-name="T2">fakcie</text:span><text:span text:style-name="T3"> </text:span><text:span text:style-name="T2">powinna</text:span><text:span text:style-name="T3"> </text:span><text:span text:style-name="T2">zostać</text:span><text:span text:style-name="T3"> </text:span><text:span text:style-name="T2">niezwłocznie</text:span><text:span text:style-name="T3"> </text:span><text:span text:style-name="T2">przekazana</text:span><text:span text:style-name="T3"> </text:span><text:span text:style-name="T2">dyrektorowi</text:span><text:span text:style-name="T3"> </text:span><text:span text:style-name="T2">placówki</text:span><text:span text:style-name="T3"> </text:span><text:span text:style-name="T2">lub</text:span><text:span text:style-name="T3"> </text:span><text:span text:style-name="T2">osobie</text:span><text:span text:style-name="T3"> </text:span><text:span text:style-name="T2">go</text:span><text:span text:style-name="T3"> </text:span><text:span text:style-name="T2">zastępującej.</text:span></text:p>
        </text:list-item>
        <text:list-item>
          <text:p text:style-name="P98"><text:span text:style-name="T5">W</text:span> <text:span text:style-name="T5">tym</text:span> <text:span text:style-name="T5">wypadku</text:span> <text:span text:style-name="T5">nie</text:span> <text:span text:style-name="T5">ma potrzeby</text:span> <text:span text:style-name="T5">spotykania</text:span> <text:span text:style-name="T5">się</text:span> <text:span text:style-name="T5">ze</text:span> <text:span text:style-name="T5">sprawcą</text:span> <text:span text:style-name="T5">czynu</text:span> <text:span text:style-name="T5">zabronionego.</text:span></text:p>
        </text:list-item>
        <text:list-item>
          <text:p text:style-name="P98"><text:span text:style-name="T5">Sprawą</text:span> <text:span text:style-name="T5">priorytetową</text:span> <text:span text:style-name="T5">jest</text:span> <text:span text:style-name="T5">bowiem</text:span> <text:span text:style-name="T5">zabezpieczenie</text:span> <text:span text:style-name="T5">bezpieczeństwa</text:span> <text:span text:style-name="T5">dziecka.</text:span></text:p>
        </text:list-item>
        <text:list-item>
          <text:p text:style-name="P99"><text:span text:style-name="T5">Zgodnie z art. 304 § 2 Kodeksu postępowania karnego dyrektor placówki ma obowiązek</text:span> <text:span text:style-name="T5">prawny</text:span> <text:span text:style-name="T5">niezwłocznego</text:span> <text:span text:style-name="T5">zgłoszenia</text:span> <text:span text:style-name="T5">podejrzenia</text:span> <text:span text:style-name="T5">popełnienia</text:span> <text:span text:style-name="T5">przestępstwa</text:span> <text:span text:style-name="T5">na</text:span> <text:span text:style-name="T5">policji</text:span> <text:span text:style-name="T5">lub</text:span> <text:span text:style-name="T5">pisemnego</text:span> <text:span text:style-name="T5">zawiadomienia</text:span> <text:span text:style-name="T5">właściwej</text:span> <text:span text:style-name="T5">miejscowo</text:span> <text:span text:style-name="T5">prokuratury</text:span> <text:span text:style-name="T5">(ze</text:span> <text:span text:style-name="T5">względu</text:span> <text:span text:style-name="T5">na</text:span> <text:span text:style-name="T5">miejsce</text:span> <text:span text:style-name="T5">popełnienia</text:span> <text:span text:style-name="T5">przestępstwa).</text:span></text:p>
        </text:list-item>
      </text:list>
      <text:h text:style-name="P100" text:outline-level="3"><text:soft-page-break/> </text:h>
      <text:h text:style-name="P96" text:outline-level="3">§ 9</text:h>
      <text:list text:style-name="L31">
        <text:list-item>
          <text:p text:style-name="P101"><text:span text:style-name="T2">Z przebiegu interwencji sporządza się kartę interwencji, której wzór stanowi </text:span><text:span text:style-name="Strong_20_Emphasis"><text:span text:style-name="T2">załącznik nr 3 </text:span></text:span><text:span text:style-name="T2">do</text:span><text:span text:style-name="T3"> </text:span><text:span text:style-name="T2">niniejszej</text:span><text:span text:style-name="T3"> </text:span><text:span text:style-name="T2">Procedury.</text:span><text:span text:style-name="T3"> </text:span><text:span text:style-name="T2">Kartę</text:span><text:span text:style-name="T3"> </text:span><text:span text:style-name="T2">załącza</text:span><text:span text:style-name="T3"> </text:span><text:span text:style-name="T2">się</text:span><text:span text:style-name="T3"> </text:span><text:span text:style-name="T2">do</text:span><text:span text:style-name="T3"> </text:span><text:span text:style-name="T2">dokumentacji</text:span><text:span text:style-name="T3"> </text:span><text:span text:style-name="T2">pobytu</text:span><text:span text:style-name="T3"> </text:span><text:span text:style-name="T2">dziecka</text:span><text:span text:style-name="T3"> </text:span><text:span text:style-name="T2">w</text:span><text:span text:style-name="T3"> </text:span><text:span text:style-name="T2">przedszkolu.</text:span></text:p>
        </text:list-item>
        <text:list-item>
          <text:p text:style-name="P102"><text:span text:style-name="T5">Wszyscy pracownicy przedszkola i inne osoby, które w związku z wykonywaniem obowiązków służbowych podjęły informację o krzywdzeniu dziecka lub</text:span> <text:span text:style-name="T5">informacje z tym związane, są zobowiązane do zachowania tych informacji w tajemnicy,</text:span> <text:span text:style-name="T5">wyłączając</text:span> <text:span text:style-name="T5">informacje</text:span> <text:span text:style-name="T5">przekazywane</text:span> <text:span text:style-name="T5">uprawnionym</text:span> <text:span text:style-name="T5">instytucjom</text:span> <text:span text:style-name="T5">w</text:span> <text:span text:style-name="T5">ramach</text:span> <text:span text:style-name="T5">działań</text:span> <text:span text:style-name="T5">interwencyjnych.</text:span></text:p>
        </text:list-item>
      </text:list>
      <text:p text:style-name="P53"> </text:p>
      <text:p text:style-name="P53"> </text:p>
      <text:h text:style-name="P23" text:outline-level="1">Rozdział IV</text:h>
      <text:h text:style-name="P103" text:outline-level="3">Procedury interwencji w przypadku krzywdzenia dziecka przez pracownika placówki lub inne osoby dorosłe</text:h>
      <text:p text:style-name="P104"><text:span text:style-name="Strong_20_Emphasis"><text:span text:style-name="T2">§</text:span></text:span><text:span text:style-name="T3"> </text:span><text:span text:style-name="Strong_20_Emphasis"><text:span text:style-name="T2">10</text:span></text:span></text:p>
      <text:p text:style-name="P105">Krzywdzenie przez pracownika może przybrać dwie formy:</text:p>
      <text:p text:style-name="P68"> </text:p>
      <text:list text:style-name="L32">
        <text:list-item>
          <text:p text:style-name="P106"><text:span text:style-name="Strong_20_Emphasis"><text:span text:style-name="T2">Przestępstwo</text:span></text:span><text:span text:style-name="T3"> </text:span><text:span text:style-name="Strong_20_Emphasis"><text:span text:style-name="T2">na</text:span></text:span><text:span text:style-name="T3"> </text:span><text:span text:style-name="Strong_20_Emphasis"><text:span text:style-name="T2">szkodę dziecka</text:span></text:span><text:span text:style-name="T3"> </text:span><text:span text:style-name="T2">(np.</text:span><text:span text:style-name="T3"> </text:span><text:span text:style-name="T2">przemoc</text:span><text:span text:style-name="T3"> </text:span><text:span text:style-name="T2">fizyczna,</text:span><text:span text:style-name="T3"> </text:span><text:span text:style-name="T2">wykorzystywanie</text:span><text:span text:style-name="T3"> </text:span><text:span text:style-name="T2">seksualne,</text:span><text:span text:style-name="T3"> </text:span><text:span text:style-name="T2">znęcanie)</text:span></text:p>
        </text:list-item>
        <text:list-item>
          <text:p text:style-name="P107"><text:span text:style-name="Strong_20_Emphasis"><text:span text:style-name="T2">Negatywne zachowania względem dziecka </text:span></text:span><text:span text:style-name="T3">– </text:span><text:span text:style-name="T2">np. ośmieszanie dziecka, dyskryminowanie</text:span><text:span text:style-name="T3"> </text:span><text:span text:style-name="T2">dziecka, nierówne traktowanie, niedocenianie dziecka, ignorowanie problemów i potrzeb</text:span><text:span text:style-name="T3"> </text:span><text:span text:style-name="T2">dziecka,</text:span><text:span text:style-name="T3"> </text:span><text:span text:style-name="T2">nadmierna</text:span><text:span text:style-name="T3"> </text:span><text:span text:style-name="T2">krytyka,</text:span><text:span text:style-name="T3"> </text:span><text:span text:style-name="T2">zawstydzanie,</text:span><text:span text:style-name="T3"> </text:span><text:span text:style-name="T2">stawianie</text:span><text:span text:style-name="T3"> </text:span><text:span text:style-name="T2">nieadekwatnych</text:span><text:span text:style-name="T3"> </text:span><text:span text:style-name="T2">do</text:span><text:span text:style-name="T3"> </text:span><text:span text:style-name="T2">wieku,</text:span><text:span text:style-name="T3"> </text:span><text:span text:style-name="T2">możliwości</text:span><text:span text:style-name="T3"> </text:span><text:span text:style-name="T2">rozwojowych</text:span><text:span text:style-name="T3"> </text:span><text:span text:style-name="T2">dziecka</text:span><text:span text:style-name="T3"> </text:span><text:span text:style-name="T2">oczekiwań,</text:span><text:span text:style-name="T3"> </text:span><text:span text:style-name="T2">oczernianie</text:span><text:span text:style-name="T3"> </text:span><text:span text:style-name="T2">dziecka</text:span><text:span text:style-name="T3"> </text:span><text:span text:style-name="T2">i</text:span><text:span text:style-name="T3"> </text:span><text:span text:style-name="T2">jego</text:span><text:span text:style-name="T3"> </text:span><text:span text:style-name="T2">środowiska</text:span><text:span text:style-name="T3"> </text:span><text:span text:style-name="T2">rodzinnego.</text:span></text:p>
        </text:list-item>
        <text:list-item>
          <text:p text:style-name="P108"><text:span text:style-name="T5">Osoba</text:span> <text:span text:style-name="T5">podejrzewająca</text:span> <text:span text:style-name="T5">krzywdzenie</text:span> <text:span text:style-name="T5">dziecka</text:span> <text:span text:style-name="T5">w</text:span> <text:span text:style-name="T5">przedszkolu</text:span> <text:span text:style-name="T5">zgłasza</text:span> <text:span text:style-name="T5">problem</text:span> <text:span text:style-name="T5">osobie</text:span> <text:span text:style-name="T5">odpowiedzialnej</text:span> <text:span text:style-name="T5">za</text:span> <text:span text:style-name="T5">Politykę</text:span> <text:span text:style-name="T5">ochrony</text:span> <text:span text:style-name="T5">dziecka</text:span> <text:span text:style-name="T5">i dyrektorowi</text:span> <text:span text:style-name="T5">przedszkola.</text:span></text:p>
        </text:list-item>
      </text:list>
      <text:p text:style-name="P70"> </text:p>
      <text:h text:style-name="P96" text:outline-level="3"><text:soft-page-break/>§ 11</text:h>
      <text:p text:style-name="P109">Przestępstwo na szkodę dziecka:</text:p>
      <text:list text:style-name="L33">
        <text:list-item>
          <text:p text:style-name="P110"><text:span text:style-name="T5">Dyrektor</text:span> <text:span text:style-name="T5">(osoby odpowiedzialne za Politykę Ochrony Dzieci) wzywa osobę, którą podejrzewa się o krzywdzenie i informuje ją o podejrzeniu.</text:span></text:p>
        </text:list-item>
        <text:list-item>
          <text:p text:style-name="P111">Dyrektor (osoby odpowiedzialne za Politykę Ochrony Dzieci) w celu wyjaśnienia prawdziwości faktów, sporządza opis zaistniałej sytuacji oraz plan pomocy dziecku.</text:p>
        </text:list-item>
        <text:list-item>
          <text:p text:style-name="P112"><text:span text:style-name="T5">Przeprowadzona</text:span> <text:span text:style-name="T5">zostaje</text:span> <text:span text:style-name="T5">również</text:span> <text:span text:style-name="T5">rozmowa</text:span> <text:span text:style-name="T5">osobno</text:span> <text:span text:style-name="T5">z</text:span> <text:span text:style-name="T5">dzieckiem</text:span> <text:span text:style-name="T5">i</text:span> <text:span text:style-name="T5">jego</text:span> <text:span text:style-name="T5">rodzicami/opiekunami w obecności psychologa, gdzie zostanie przekazana informacja o</text:span> <text:span text:style-name="T5">zaistniałej</text:span> <text:span text:style-name="T5">sytuacji i zostanie ustalony</text:span> <text:span text:style-name="T5">plan pomocy</text:span> <text:span text:style-name="T5">dziecku:</text:span></text:p>
          <text:list>
            <text:list-item>
              <text:p text:style-name="P113"><text:span text:style-name="T5">zapewnienie</text:span> <text:span text:style-name="T5">mu</text:span> <text:span text:style-name="T5">bezpieczeństwa,</text:span></text:p>
            </text:list-item>
            <text:list-item>
              <text:p text:style-name="P114"><text:span text:style-name="T5">określenie</text:span> <text:span text:style-name="T5">roli</text:span> <text:span text:style-name="T5">opiekunów,</text:span></text:p>
            </text:list-item>
            <text:list-item>
              <text:p text:style-name="P115"><text:span text:style-name="T5">wsparcie</text:span> <text:span text:style-name="T5">dziecka</text:span> <text:span text:style-name="T5">przez</text:span> <text:span text:style-name="T5">placówkę,</text:span></text:p>
            </text:list-item>
            <text:list-item>
              <text:p text:style-name="P114"><text:span text:style-name="T5">ewentualne</text:span> <text:span text:style-name="T5">skierowanie</text:span> <text:span text:style-name="T5">dziecka</text:span> <text:span text:style-name="T5">do</text:span> <text:span text:style-name="T5">specjalistycznej</text:span> <text:span text:style-name="T5">placówki</text:span> <text:span text:style-name="T5">wsparcia.</text:span></text:p>
            </text:list-item>
          </text:list>
        </text:list-item>
        <text:list-item>
          <text:p text:style-name="P116"><text:span text:style-name="T5">Następnie</text:span> <text:span text:style-name="T5">zostają</text:span> <text:span text:style-name="T5">wdrożone</text:span> <text:span text:style-name="T5">zaplanowane</text:span> <text:span text:style-name="T5">działania</text:span> <text:span text:style-name="T5">i</text:span> <text:span text:style-name="T5">monitoring</text:span> <text:span text:style-name="T5">sytuacji.</text:span></text:p>
        </text:list-item>
        <text:list-item>
          <text:p text:style-name="P117"><text:span text:style-name="T5">Kiedy</text:span> <text:span text:style-name="T5">zaplanowane</text:span> <text:span text:style-name="T5">działania</text:span> <text:span text:style-name="T5">przyniosą</text:span> <text:span text:style-name="T5">efekt,</text:span> <text:span text:style-name="T5">działanie</text:span> <text:span text:style-name="T5">zostaje</text:span> <text:span text:style-name="T5">zakończone</text:span> <text:span text:style-name="T5">(sytuacja</text:span> <text:span text:style-name="T5">monitorowana).</text:span></text:p>
        </text:list-item>
        <text:list-item>
          <text:p text:style-name="P118"><text:span text:style-name="T5">Jeśli</text:span> <text:span text:style-name="T5">brak</text:span> <text:span text:style-name="T5">efektu,</text:span> <text:span text:style-name="T5">zostaje</text:span> <text:span text:style-name="T5">podjęte</text:span> <text:span text:style-name="T5">w</text:span> <text:span text:style-name="T5">stosunku</text:span> <text:span text:style-name="T5">do</text:span> <text:span text:style-name="T5">osoby</text:span> <text:span text:style-name="T5">krzywdzącej</text:span> <text:span text:style-name="T5">dziecko</text:span> <text:span text:style-name="T5">podjęte</text:span> <text:span text:style-name="T5">działanie</text:span> <text:span text:style-name="T5">wynikające</text:span> <text:span text:style-name="T5">z</text:span> <text:span text:style-name="T5">Karty</text:span> <text:span text:style-name="T5">Nauczyciela</text:span> <text:span text:style-name="T5">lub Kodeksu</text:span><text:span text:style-name="T4"> </text:span><text:span text:style-name="T12">P</text:span><text:span text:style-name="T5">racy.</text:span></text:p>
        </text:list-item>
      </text:list>
      <text:p text:style-name="P53"> </text:p>
      <text:h text:style-name="P96" text:outline-level="3">§ 12</text:h>
      <text:p text:style-name="P109">Negatywne zachowania pracownika względem dziecka:</text:p>
      <text:p text:style-name="P68"> </text:p>
      <text:list text:style-name="L34">
        <text:list-item>
          <text:p text:style-name="P119"><text:span text:style-name="T5">Dyrektor</text:span> <text:span text:style-name="T5">wraz</text:span> <text:span text:style-name="T5">z</text:span> <text:span text:style-name="T5">koordynatorem</text:span> <text:span text:style-name="T5">Polityki</text:span> <text:span text:style-name="T5">Ochrony</text:span> <text:span text:style-name="T5">Dziecka</text:span> <text:span text:style-name="T5">przeprowadzają</text:span> <text:span text:style-name="T5">rozmowę</text:span> <text:span text:style-name="T5">osobno z pracownikiem przedszkola na</text:span> <text:span text:style-name="T5">temat zdarzenia. Dyrektor dyscyplinuje krzywdzącego: </text:span></text:p>
          <text:list>
            <text:list-item>
              <text:p text:style-name="P120"><text:span text:style-name="T5">informuje</text:span> <text:span text:style-name="T5">o</text:span> <text:span text:style-name="T5">posiadanej</text:span> <text:span text:style-name="T5">relacji</text:span> <text:span text:style-name="T5">ze</text:span> <text:span text:style-name="T5">zdarzenia,</text:span></text:p>
            </text:list-item>
            <text:list-item>
              <text:p text:style-name="P121"><text:span text:style-name="T5">w uzasadnionych przypadkach informuje o obowiązku złożenia zawiadomienia na policję lub do prokuratury</text:span> <text:span text:style-name="T5">(obowiązek</text:span> <text:span text:style-name="T5">wynika z art.</text:span> <text:span text:style-name="T5">304 k.p.k.).</text:span></text:p>
            </text:list-item>
          </text:list>
        </text:list-item>
      </text:list>
      <text:p text:style-name="P122"><text:soft-page-break/>W przypadku pracownika pedagogicznego konsekwencje wynikają z przepisów Karty Nauczyciela, w przypadku pracownika obsługi z Kodeksu Pracy.</text:p>
      <text:list text:style-name="L35">
        <text:list-item>
          <text:p text:style-name="P123"><text:span text:style-name="T5">Dyrektor i sprawca ustalają kontrakt zawierający</text:span> <text:span text:style-name="T5">działania</text:span> <text:span text:style-name="T5">eliminujące</text:span> <text:span text:style-name="T5">nieodpowiednie zachowania</text:span> <text:span text:style-name="T5">oraz konsekwencje niepodjęcia ustalonych działań.</text:span></text:p>
        </text:list-item>
      </text:list>
      <text:p text:style-name="P124">Przeprowadzona zostaje również rozmowa osobno z dzieckiem i jego rodzicami/opiekunami w obecności psychologa, gdzie zostanie przekazana informacja o zaistniałej sytuacji i zostanie ustalony plan pomocy dziecku:</text:p>
      <text:list text:style-name="L36">
        <text:list-item>
          <text:list>
            <text:list-item>
              <text:p text:style-name="P125"><text:span text:style-name="T5">zapewnienie</text:span> <text:span text:style-name="T5">mu</text:span> <text:span text:style-name="T5">bezpieczeństwa,</text:span></text:p>
            </text:list-item>
            <text:list-item>
              <text:p text:style-name="P125"><text:span text:style-name="T5">określenie</text:span> <text:span text:style-name="T5">roli</text:span> <text:span text:style-name="T5">opiekunów,</text:span></text:p>
            </text:list-item>
            <text:list-item>
              <text:p text:style-name="P125"><text:span text:style-name="T5">wsparcie</text:span> <text:span text:style-name="T5">dziecka</text:span> <text:span text:style-name="T5">przez</text:span> <text:span text:style-name="T5">przedszkole,</text:span></text:p>
            </text:list-item>
            <text:list-item>
              <text:p text:style-name="P126"><text:span text:style-name="T5">ewentualne</text:span> <text:span text:style-name="T5">skierowanie</text:span> <text:span text:style-name="T5">dziecka</text:span> <text:span text:style-name="T5">do</text:span> <text:span text:style-name="T5">specjalistycznej</text:span> <text:span text:style-name="T5">placówki</text:span> <text:span text:style-name="T5">wsparcia.</text:span></text:p>
            </text:list-item>
          </text:list>
        </text:list-item>
      </text:list>
      <text:p text:style-name="P68"> </text:p>
      <text:list text:style-name="L37">
        <text:list-item>
          <text:p text:style-name="P127"><text:span text:style-name="T5">Następnie</text:span> <text:span text:style-name="T5">zostaje</text:span> <text:span text:style-name="T5">wdrożenie</text:span> <text:span text:style-name="T5">zaplanowanych</text:span> <text:span text:style-name="T5">działań</text:span> <text:span text:style-name="T5">i</text:span> <text:span text:style-name="T5">monitoring</text:span> <text:span text:style-name="T5">sytuacji.</text:span></text:p>
        </text:list-item>
      </text:list>
      <text:p text:style-name="P68"> </text:p>
      <text:list text:style-name="L38">
        <text:list-item>
          <text:p text:style-name="P128"><text:span text:style-name="T5">Kiedy</text:span> <text:span text:style-name="T5">zaplanowane</text:span> <text:span text:style-name="T5">działania</text:span> <text:span text:style-name="T5">przyniosą</text:span> <text:span text:style-name="T5">efekt,</text:span> <text:span text:style-name="T5">działanie</text:span> <text:span text:style-name="T5">zostaje</text:span> <text:span text:style-name="T5">zakończone</text:span> <text:span text:style-name="T5">(sytuacja</text:span> <text:span text:style-name="T5">monitorowana).</text:span></text:p>
        </text:list-item>
        <text:list-item>
          <text:p text:style-name="P129"><text:span text:style-name="T5">Jeśli</text:span> <text:span text:style-name="T5">brak</text:span> <text:span text:style-name="T5">efektu,</text:span> <text:span text:style-name="T5">zostaje</text:span> <text:span text:style-name="T5">podjęte</text:span> <text:span text:style-name="T5">w</text:span> <text:span text:style-name="T5">stosunku</text:span> <text:span text:style-name="T5">do</text:span> <text:span text:style-name="T5">osoby</text:span> <text:span text:style-name="T5">krzywdzącej</text:span> <text:span text:style-name="T5">dziecko</text:span> <text:span text:style-name="T5">podjęte</text:span> <text:span text:style-name="T5">działanie</text:span> <text:span text:style-name="T5">wynikające</text:span> <text:span text:style-name="T5">z</text:span> <text:span text:style-name="T5">Karty</text:span> <text:span text:style-name="T5">Nauczyciela</text:span> <text:span text:style-name="T5">lub Kodeksu</text:span><text:span text:style-name="T4"> </text:span><text:span text:style-name="T12">P</text:span><text:span text:style-name="T5">racy.</text:span></text:p>
        </text:list-item>
      </text:list>
      <text:p text:style-name="P130"><text:span text:style-name="Strong_20_Emphasis"><text:span text:style-name="T13">Rozdział</text:span></text:span><text:span text:style-name="T3"> </text:span><text:span text:style-name="Strong_20_Emphasis"><text:span text:style-name="T13">V</text:span></text:span></text:p>
      <text:p text:style-name="P131"><text:span text:style-name="Strong_20_Emphasis"><text:span text:style-name="T2">Zasady</text:span></text:span><text:span text:style-name="T3"> </text:span><text:span text:style-name="Strong_20_Emphasis"><text:span text:style-name="T2">ochrony danych</text:span></text:span><text:span text:style-name="T3"> </text:span><text:span text:style-name="Strong_20_Emphasis"><text:span text:style-name="T2">osobowych</text:span></text:span><text:span text:style-name="T3"> </text:span><text:span text:style-name="Strong_20_Emphasis"><text:span text:style-name="T2">dziecka</text:span></text:span></text:p>
      <text:p text:style-name="P132"><text:span text:style-name="Strong_20_Emphasis"><text:span text:style-name="T2">§</text:span></text:span><text:span text:style-name="T3"> </text:span><text:span text:style-name="Strong_20_Emphasis"><text:span text:style-name="T2">13</text:span></text:span></text:p>
      <text:list text:style-name="L39">
        <text:list-item>
          <text:p text:style-name="P133"><text:span text:style-name="T5">Dane osobowe dziecka podlegają ochronie na zasadach określonych w</text:span> <text:span text:style-name="T5">Ustawie z dnia z</text:span> <text:span text:style-name="T5">dnia 10</text:span> <text:span text:style-name="T5">maja 2018 r. o ochronie danych</text:span> <text:span text:style-name="T5">osobowych.</text:span></text:p>
        </text:list-item>
        <text:list-item>
          <text:p text:style-name="P134"><text:span text:style-name="T5">Pracownik</text:span> <text:span text:style-name="T5">Przedszkola</text:span><text:span text:style-name="T14"> </text:span><text:span text:style-name="T8">Miejskiego </text:span><text:span text:style-name="T5">Nr 3</text:span><text:span text:style-name="T14"> </text:span><text:span text:style-name="T8">w Ozorkowie </text:span><text:span text:style-name="T5">ma obowiązek</text:span> <text:span text:style-name="T5">zachowania</text:span> <text:span text:style-name="T5">w</text:span> <text:span text:style-name="T5">tajemnicy danych osobowych, które przetwarza oraz zachowania w tajemnicy sposobów</text:span> <text:span text:style-name="T5">zabezpieczenia</text:span> <text:span text:style-name="T5">danych osobowych przed</text:span> <text:span text:style-name="T5">osobami</text:span> <text:span text:style-name="T5">nieuprawnionymi.</text:span></text:p>
        </text:list-item>
        <text:list-item>
          <text:p text:style-name="P135"><text:soft-page-break/><text:span text:style-name="T5">Dane dziecka są udostępnione wyłącznie osobom i podmiotom uprawnionym na podstawie</text:span> <text:span text:style-name="T5">odrębnych</text:span> <text:span text:style-name="T5">przepisów.</text:span></text:p>
        </text:list-item>
        <text:list-item>
          <text:p text:style-name="P135"><text:span text:style-name="T5">Pracownik przedszkola jest uprawniony do przetwarzania danych osobowych dziecka i</text:span> <text:span text:style-name="T5">udostępniania tych danych w ramach pracy zespołu interdyscyplinarnego, powoływanego w</text:span> <text:span text:style-name="T5">trybie</text:span> <text:span text:style-name="T5">ustawy</text:span> <text:span text:style-name="T5">z</text:span> <text:span text:style-name="T5">dnia 29 lipca</text:span> <text:span text:style-name="T5">2005 r.</text:span> <text:span text:style-name="T5">o przeciwdziałaniu przemocy</text:span> <text:span text:style-name="T5">w</text:span> <text:span text:style-name="T5">rodzinie.</text:span></text:p>
        </text:list-item>
      </text:list>
      <text:p text:style-name="P3"> </text:p>
      <text:p text:style-name="P136"><text:span text:style-name="Strong_20_Emphasis"><text:span text:style-name="T13">Rozdział</text:span></text:span><text:span text:style-name="T3"> </text:span><text:span text:style-name="Strong_20_Emphasis"><text:span text:style-name="T13">VI</text:span></text:span></text:p>
      <text:p text:style-name="P137"><text:span text:style-name="Strong_20_Emphasis"><text:span text:style-name="T2">Zasady</text:span></text:span><text:span text:style-name="T3"> </text:span><text:span text:style-name="Strong_20_Emphasis"><text:span text:style-name="T2">ochrony</text:span></text:span><text:span text:style-name="T3"> </text:span><text:span text:style-name="Strong_20_Emphasis"><text:span text:style-name="T2">wizerunku</text:span></text:span><text:span text:style-name="T3"> </text:span><text:span text:style-name="Strong_20_Emphasis"><text:span text:style-name="T2">dziecka</text:span></text:span></text:p>
      <text:p text:style-name="P132"><text:span text:style-name="Strong_20_Emphasis"><text:span text:style-name="T2">§</text:span></text:span><text:span text:style-name="T3"> </text:span><text:span text:style-name="Strong_20_Emphasis"><text:span text:style-name="T2">15</text:span></text:span></text:p>
      <text:p text:style-name="P138"><text:span text:style-name="T5">Przedszkole, uznając prawo dziecka do prywatności i ochrony dóbr osobistych, zapewnia</text:span> <text:span text:style-name="T5">ochronę</text:span> <text:span text:style-name="T5">wizerunku</text:span> <text:span text:style-name="T5">dziecka</text:span>.</text:p>
      <text:p text:style-name="P131"><text:span text:style-name="Strong_20_Emphasis"><text:span text:style-name="T2">§</text:span></text:span><text:span text:style-name="T3"> </text:span><text:span text:style-name="Strong_20_Emphasis"><text:span text:style-name="T2">16</text:span></text:span></text:p>
      <text:list text:style-name="L40">
        <text:list-item>
          <text:p text:style-name="P139"><text:span text:style-name="T5">Pracownikowi</text:span> <text:span text:style-name="T5">przedszkola</text:span> <text:span text:style-name="T5">nie</text:span> <text:span text:style-name="T5">wolno</text:span> <text:span text:style-name="T5">umożliwiać</text:span> <text:span text:style-name="T5">przedstawicielom</text:span> <text:span text:style-name="T5">mediów</text:span> <text:span text:style-name="T5">utrwalania wizerunku</text:span> <text:span text:style-name="T5">dziecka</text:span> <text:span text:style-name="T5">(filmowanie,</text:span> <text:span text:style-name="T5">fotografowanie,</text:span> <text:span text:style-name="T5">nagrywanie</text:span> <text:span text:style-name="T5">głosu</text:span> <text:span text:style-name="T5">dziecka)</text:span> <text:span text:style-name="T5">na</text:span> <text:span text:style-name="T5">terenie</text:span> <text:span text:style-name="T5">placówki</text:span> <text:span text:style-name="T5">bez</text:span> <text:span text:style-name="T5">pisemnej zgody</text:span> <text:span text:style-name="T5">opiekuna</text:span> <text:span text:style-name="T5">dziecka.</text:span></text:p>
        </text:list-item>
        <text:list-item>
          <text:p text:style-name="P140"><text:span text:style-name="T5">W celu uzyskania zgody opiekuna dziecka na utrwalanie wizerunku dziecka, pracownik</text:span> <text:span text:style-name="T5">przedszkola może skontaktować się z opiekunem dziecka i ustalić procedurę uzyskania</text:span> <text:span text:style-name="T5">zgody. Niedopuszczalne jest podanie przedstawicielowi mediów danych kontaktowych do</text:span> <text:span text:style-name="T5">opiekuna</text:span> <text:span text:style-name="T5">dziecka -</text:span> <text:span text:style-name="T5">bez</text:span> <text:span text:style-name="T5">wiedzy</text:span> <text:span text:style-name="T5">i zgody</text:span> <text:span text:style-name="T5">tego opiekuna.</text:span></text:p>
        </text:list-item>
        <text:list-item>
          <text:p text:style-name="P140"><text:span text:style-name="T5">Jeżeli</text:span> <text:span text:style-name="T5">wizerunek</text:span> <text:span text:style-name="T5">dziecka</text:span> <text:span text:style-name="T5">stanowi</text:span> <text:span text:style-name="T5">jedynie</text:span> <text:span text:style-name="T5">szczegół</text:span> <text:span text:style-name="T5">całości,</text:span> <text:span text:style-name="T5">takiej</text:span> <text:span text:style-name="T5">jak</text:span> <text:span text:style-name="T5">zgromadzenie,</text:span> <text:span text:style-name="T5">krajobraz, publiczna impreza, zgoda rodziców/ prawnych opiekunów na utrwalanie wizerunku dziecka nie jest</text:span> <text:span text:style-name="T5">wymagana.</text:span></text:p>
        </text:list-item>
      </text:list>
      <text:p text:style-name="P70"> </text:p>
      <text:p text:style-name="P141"><text:span text:style-name="Strong_20_Emphasis"><text:span text:style-name="T2">§</text:span></text:span><text:span text:style-name="T3"> </text:span><text:span text:style-name="Strong_20_Emphasis"><text:span text:style-name="T2">17</text:span></text:span></text:p>
      <text:list text:style-name="L41">
        <text:list-item>
          <text:p text:style-name="P142"><text:span text:style-name="T5">Upublicznienie</text:span> <text:span text:style-name="T5">przez</text:span> <text:span text:style-name="T5">pracownika</text:span> <text:span text:style-name="T5">przedszkola</text:span> <text:span text:style-name="T5">wizerunku</text:span> <text:span text:style-name="T5">dziecka,</text:span> <text:span text:style-name="T5">utrwalonego</text:span> <text:span text:style-name="T5">w</text:span> <text:span text:style-name="T5">jakiejkolwiek formie (fotografia, nagranie audio-wideo), wymaga pisemnej zgody rodzica/ prawnego opiekuna dziecka.</text:span></text:p>
        </text:list-item>
        <text:list-item>
          <text:p text:style-name="P143"><text:span text:style-name="T5">Przed utrwaleniem wizerunku dziecka należy dziecko oraz rodzica/ prawnego opiekuna poinformować o tym,</text:span> <text:span text:style-name="T5">gdzie</text:span> <text:span text:style-name="T5">będzie</text:span> <text:span text:style-name="T5">umieszczony</text:span> <text:span text:style-name="T5">zarejestrowany</text:span> <text:span text:style-name="T5">wizerunek</text:span> <text:span text:style-name="T5">i</text:span> <text:span text:style-name="T5">w</text:span> <text:span text:style-name="T5">jakim</text:span> <text:span text:style-name="T5">kontekście</text:span> <text:span text:style-name="T5">będzie</text:span> <text:span text:style-name="T5">wykorzystywany.</text:span></text:p>
        </text:list-item>
      </text:list>
      <text:p text:style-name="P3"><text:soft-page-break/> </text:p>
      <text:p text:style-name="P144"><text:span text:style-name="Strong_20_Emphasis"><text:span text:style-name="T2">§</text:span></text:span><text:span text:style-name="T3"> </text:span><text:span text:style-name="Strong_20_Emphasis"><text:span text:style-name="T2">18</text:span></text:span></text:p>
      <text:list text:style-name="L42">
        <text:list-item>
          <text:p text:style-name="P145"><text:span text:style-name="T5">Pracownik przedszkola nie udostępnia przedstawicielom mediów informacji</text:span> <text:span text:style-name="T5">o</text:span> <text:span text:style-name="T5">dziecku ani jego opiekunie.</text:span></text:p>
        </text:list-item>
        <text:list-item>
          <text:p text:style-name="P145"><text:span text:style-name="T5">Pracownik</text:span> <text:span text:style-name="T5">przedszkola,</text:span> <text:span text:style-name="T5">w</text:span> <text:span text:style-name="T5">wyjątkowych</text:span> <text:span text:style-name="T5">i</text:span> <text:span text:style-name="T5">uzasadnionych</text:span> <text:span text:style-name="T5">sytuacjach,</text:span> <text:span text:style-name="T5">może</text:span> <text:span text:style-name="T5">skontaktować</text:span> <text:span text:style-name="T5">się</text:span> <text:span text:style-name="T5">z opiekunem dziecka i zapytać go o zgodę na podanie jego danych kontaktowych</text:span> <text:span text:style-name="T5">przedstawicielom</text:span> <text:span text:style-name="T5">mediów.</text:span> <text:span text:style-name="T5">W</text:span> <text:span text:style-name="T5">przypadku</text:span> <text:span text:style-name="T5">wyrażenia</text:span> <text:span text:style-name="T5">zgody,</text:span> <text:span text:style-name="T5">nauczyciel</text:span> <text:span text:style-name="T5">podaje</text:span> <text:span text:style-name="T5">przedstawicielowi</text:span> <text:span text:style-name="T5">mediów</text:span> <text:span text:style-name="T5">dane</text:span> <text:span text:style-name="T5">kontaktowe</text:span> <text:span text:style-name="T5">do opiekuna</text:span> <text:span text:style-name="T5">dziecka.</text:span></text:p>
        </text:list-item>
        <text:list-item>
          <text:p text:style-name="P146"><text:span text:style-name="T5">Pracownik</text:span> <text:span text:style-name="T5">przedszkola</text:span> <text:span text:style-name="T5">nie</text:span> <text:span text:style-name="T5">kontaktuje</text:span> <text:span text:style-name="T5">przedstawicieli</text:span> <text:span text:style-name="T5">mediów</text:span> <text:span text:style-name="T5">z</text:span> <text:span text:style-name="T5">dziećmi.</text:span></text:p>
        </text:list-item>
        <text:list-item>
          <text:p text:style-name="P147"><text:span text:style-name="T5">Pracownik przedszkola nie wypowiada się w kontakcie z przedstawicielami mediów o</text:span> <text:span text:style-name="T5">sprawie dziecka lub jego opiekuna. Zakaz ten dotyczy także sytuacji, gdy pracownik jest</text:span> <text:span text:style-name="T5">przeświadczony,</text:span> <text:span text:style-name="T5">że</text:span> <text:span text:style-name="T5">jego</text:span> <text:span text:style-name="T5">wypowiedź nie jest</text:span> <text:span text:style-name="T5">w</text:span> <text:span text:style-name="T5">żaden</text:span> <text:span text:style-name="T5">sposób</text:span> <text:span text:style-name="T5">utrwalana.</text:span></text:p>
        </text:list-item>
        <text:list-item>
          <text:p text:style-name="P147"><text:span text:style-name="T5">Pracownik przedszkola, w wyjątkowych i uzasadnionych sytuacjach, może wypowiedzieć</text:span> <text:span text:style-name="T5">się</text:span> <text:span text:style-name="T5">w kontakcie z przedstawicielami mediów o sprawie dziecka lub jego opiekuna - po</text:span> <text:span text:style-name="T5">wyrażeniu</text:span> <text:span text:style-name="T5">pisemnej zgody</text:span> <text:span text:style-name="T5">przez</text:span> <text:span text:style-name="T5">opiekuna</text:span> <text:span text:style-name="T5">dziecka.</text:span></text:p>
        </text:list-item>
      </text:list>
      <text:p text:style-name="P53"> </text:p>
      <text:p text:style-name="P130"><text:span text:style-name="Strong_20_Emphasis"><text:span text:style-name="T13">Rozdział</text:span></text:span><text:span text:style-name="T3"> </text:span><text:span text:style-name="Strong_20_Emphasis"><text:span text:style-name="T13">VIII</text:span></text:span></text:p>
      <text:p text:style-name="P148"><text:span text:style-name="Strong_20_Emphasis"><text:span text:style-name="T2">Zasady</text:span></text:span><text:span text:style-name="T3"> </text:span><text:span text:style-name="Strong_20_Emphasis"><text:span text:style-name="T2">dostępu</text:span></text:span><text:span text:style-name="T3"> </text:span><text:span text:style-name="Strong_20_Emphasis"><text:span text:style-name="T2">dzieci</text:span></text:span><text:span text:style-name="T3"> </text:span><text:span text:style-name="Strong_20_Emphasis"><text:span text:style-name="T2">do</text:span></text:span><text:span text:style-name="T3"> </text:span><text:span text:style-name="Strong_20_Emphasis"><text:span text:style-name="T2">Internetu</text:span></text:span><text:span text:style-name="T3"> </text:span><text:span text:style-name="Strong_20_Emphasis"><text:span text:style-name="T2">oraz</text:span></text:span><text:span text:style-name="T3"> </text:span><text:span text:style-name="Strong_20_Emphasis"><text:span text:style-name="T2">ochrony</text:span></text:span><text:span text:style-name="T3"> </text:span><text:span text:style-name="Strong_20_Emphasis"><text:span text:style-name="T2">przed</text:span></text:span><text:span text:style-name="T3"> </text:span><text:span text:style-name="Strong_20_Emphasis"><text:span text:style-name="T2">szkodliwymi</text:span></text:span><text:span text:style-name="T3"> </text:span><text:span text:style-name="Strong_20_Emphasis"><text:span text:style-name="T2">treściami</text:span></text:span></text:p>
      <text:p text:style-name="P148"><text:span text:style-name="Strong_20_Emphasis"><text:span text:style-name="T2">§</text:span></text:span><text:span text:style-name="T3"> </text:span><text:span text:style-name="Strong_20_Emphasis"><text:span text:style-name="T2">20</text:span></text:span></text:p>
      <text:list text:style-name="L43">
        <text:list-item>
          <text:p text:style-name="P149"><text:span text:style-name="T5">Dzieci</text:span> <text:span text:style-name="T5">na</text:span> <text:span text:style-name="T5">terenie</text:span> <text:span text:style-name="T5">przedszkola</text:span> <text:span text:style-name="T5">nie</text:span> <text:span text:style-name="T5">mają</text:span> <text:span text:style-name="T5">swobodnego</text:span> <text:span text:style-name="T5">dostępu</text:span> <text:span text:style-name="T5">do</text:span> <text:span text:style-name="T5">Internetu.</text:span></text:p>
        </text:list-item>
        <text:list-item>
          <text:p text:style-name="P150"><text:span text:style-name="T5">W</text:span> <text:span text:style-name="T5">momencie wprowadzenia możliwości korzystania przez dzieci z Internetu na terenie</text:span> <text:span text:style-name="T5">przedszkola</text:span> <text:span text:style-name="T5">zostaną podjęte działania</text:span> <text:span text:style-name="T5">zabezpieczające dzieci przed dostępem do treści,</text:span> <text:span text:style-name="T5">które</text:span> <text:span text:style-name="T5">mogą stanowić</text:span> <text:span text:style-name="T5">zagrożenie dla</text:span> <text:span text:style-name="T5">ich prawidłowego</text:span> <text:span text:style-name="T5">rozwoju.</text:span></text:p>
        </text:list-item>
        <text:list-item>
          <text:p text:style-name="P151"><text:span text:style-name="T5">Na terenie placówki dostęp dziecka do Internetu możliwy jest wyłącznie pod nadzorem</text:span> <text:span text:style-name="T5">pracownika</text:span> <text:span text:style-name="T5">przedszkola.</text:span></text:p>
        </text:list-item>
        <text:list-item>
          <text:p text:style-name="P152"><text:span text:style-name="T5">Pracownik</text:span> <text:span text:style-name="T5">przedszkola</text:span> <text:span text:style-name="T5">ma</text:span> <text:span text:style-name="T5">obowiązek</text:span> <text:span text:style-name="T5">informowania</text:span> <text:span text:style-name="T5">dzieci</text:span> <text:span text:style-name="T5">o</text:span> <text:span text:style-name="T5">zasadach</text:span> <text:span text:style-name="T5">bezpiecznego</text:span> <text:span text:style-name="T5">korzystania</text:span> <text:span text:style-name="T5">z Internetu. Pracownik placówki czuwa także nad bezpieczeństwem korzystania z</text:span> <text:span text:style-name="T5">Internetu przez</text:span> <text:span text:style-name="T5">dzieci.</text:span></text:p>
        </text:list-item>
        <text:list-item>
          <text:p text:style-name="P151"><text:soft-page-break/><text:span text:style-name="T5">Nauczyciel</text:span> <text:span text:style-name="T5">przeprowadza</text:span> <text:span text:style-name="T5">z</text:span> <text:span text:style-name="T5">dziećmi</text:span> <text:span text:style-name="T5">cykl</text:span> <text:span text:style-name="T5">zajęć</text:span> <text:span text:style-name="T5">na</text:span> <text:span text:style-name="T5">temat</text:span> <text:span text:style-name="T5">bezpiecznego</text:span> <text:span text:style-name="T5">korzystania</text:span> <text:span text:style-name="T5">z</text:span> <text:span text:style-name="T5">Internetu.</text:span></text:p>
        </text:list-item>
        <text:list-item>
          <text:p text:style-name="P153"><text:span text:style-name="T5">Przedszkole przekazuje rodzicom informacje na temat zagrożeń dzieci</text:span> <text:span text:style-name="T5">w Internecie.</text:span></text:p>
        </text:list-item>
      </text:list>
      <text:p text:style-name="P154"> </text:p>
      <text:p text:style-name="P154"><text:span text:style-name="Strong_20_Emphasis"><text:span text:style-name="T13">Rozdział</text:span></text:span><text:span text:style-name="T3"> </text:span><text:span text:style-name="Strong_20_Emphasis"><text:span text:style-name="T13">IX</text:span></text:span></text:p>
      <text:p text:style-name="P154"><text:span text:style-name="Strong_20_Emphasis"><text:span text:style-name="T2">Zasady bezpiecznych relacji pracownik placówki – dziecko</text:span></text:span><text:span text:style-name="T3"> </text:span><text:span text:style-name="Strong_20_Emphasis"><text:span text:style-name="T2">oraz</text:span></text:span><text:span text:style-name="T3"> </text:span><text:span text:style-name="Strong_20_Emphasis"><text:span text:style-name="T2">stosowania</text:span></text:span><text:span text:style-name="T3"> </text:span><text:span text:style-name="Strong_20_Emphasis"><text:span text:style-name="T2">kar</text:span></text:span><text:span text:style-name="T3"> </text:span><text:span text:style-name="Strong_20_Emphasis"><text:span text:style-name="T2">i nagród</text:span></text:span></text:p>
      <text:p text:style-name="P154"><text:span text:style-name="Strong_20_Emphasis"><text:span text:style-name="T2">§</text:span></text:span><text:span text:style-name="T3"> </text:span><text:span text:style-name="Strong_20_Emphasis"><text:span text:style-name="T2">21</text:span></text:span></text:p>
      <text:p text:style-name="P155"><text:span text:style-name="T5">Celem tego rozdziału jest ustalenie zasad panujących w przedszkolu w zakresie kar i</text:span> <text:span text:style-name="T5">nagród, samoobsługi, higieny, posiłków oraz bezpośredniego kontaktu z</text:span> <text:span text:style-name="T5">dzieckiem.</text:span></text:p>
      <text:p text:style-name="P154"><text:span text:style-name="Strong_20_Emphasis"><text:span text:style-name="T2">§</text:span></text:span><text:span text:style-name="T3"> </text:span><text:span text:style-name="Strong_20_Emphasis"><text:span text:style-name="T2">22</text:span></text:span></text:p>
      <text:p text:style-name="P156"><text:span text:style-name="T5">Konsekwencje</text:span> <text:span text:style-name="T5">i</text:span> <text:span text:style-name="T5">nagrody</text:span></text:p>
      <text:p text:style-name="P70"> </text:p>
      <text:list text:style-name="L44">
        <text:list-item>
          <text:p text:style-name="P157">W przedszkolu wyklucza się i nie stosuje się kar wobec dzieci.</text:p>
        </text:list-item>
        <text:list-item>
          <text:p text:style-name="P158"><text:span text:style-name="T5">Stosowany w przedszkolu system motywacyjny ma na celu wzmacnianie pozytywnych</text:span> <text:span text:style-name="T5">zachowań</text:span> <text:span text:style-name="T5">i eliminowanie</text:span> <text:span text:style-name="T5">negatywnych oraz regulację</text:span> <text:span text:style-name="T5">funkcjonowania</text:span> <text:span text:style-name="T5">grupy.</text:span></text:p>
        </text:list-item>
        <text:list-item>
          <text:p text:style-name="P159"><text:span text:style-name="T5">System motywacyjny</text:span> <text:span text:style-name="T5">stosowany jest</text:span> <text:span text:style-name="T5">z uwzględnieniem</text:span> <text:span text:style-name="T5">Praw</text:span> <text:span text:style-name="T5">Dziecka</text:span> <text:span text:style-name="T5">i</text:span> <text:span text:style-name="T5">poszanowaniem jego godności.</text:span></text:p>
        </text:list-item>
        <text:list-item>
          <text:p text:style-name="P158"><text:span text:style-name="T5">Nauczyciele</text:span> <text:span text:style-name="T5">zobowiązani</text:span> <text:span text:style-name="T5">są</text:span> <text:span text:style-name="T5">do</text:span> <text:span text:style-name="T5">zapoznania</text:span> <text:span text:style-name="T5">wychowanków z panującym</text:span> <text:span text:style-name="T5">w</text:span> <text:span text:style-name="T5">przedszkolu Kodeksem Przedszkolaka.</text:span></text:p>
        </text:list-item>
        <text:list-item>
          <text:p text:style-name="P160"><text:span text:style-name="T5">Nagrodę</text:span> <text:span text:style-name="T5">stanowi:</text:span><text:span text:style-name="T15"> </text:span><text:span text:style-name="T16">ustna </text:span><text:span text:style-name="T5">pochwała</text:span> <text:span text:style-name="T5">indywidualna, pochwała dla rodziców, nagroda</text:span> <text:span text:style-name="T5">rzeczowa,</text:span><text:span text:style-name="T17"> </text:span><text:span text:style-name="T18">list gratulacyjny,</text:span> <text:span text:style-name="T5">pochwała dyrektora, odznaka honorowa przedszkola. </text:span></text:p>
        </text:list-item>
      </text:list>
      <text:p text:style-name="P70"> </text:p>
      <text:list text:style-name="L45">
        <text:list-item>
          <text:p text:style-name="P161"><text:span text:style-name="T5">Konsekwencją nieprzestrzegania zasad panujących w przedszkolu może być: zwrócenie</text:span> <text:span text:style-name="T5">uwagi – rozmowa z dzieckiem na temat niewłaściwego </text:span><text:soft-page-break/><text:span text:style-name="T5">zachowania, odebranie dziecku przedmiotu niewłaściwej zabawy, przedstawienie zagrożeń, jakie stwarza, odsunięcie</text:span><text:span text:style-name="T14"> </text:span><text:span text:style-name="T8">i pozostawienie dziecka na krótką chwilę w neutralnym, spokojnym miejscu, odsunięcie </text:span><text:span text:style-name="T5">od</text:span> <text:span text:style-name="T5">zabawy,</text:span> <text:span text:style-name="T5">zmiana</text:span> <text:span text:style-name="T5">aktywności, powtarzanie poprawnego zachowania.</text:span></text:p>
        </text:list-item>
        <text:list-item>
          <text:p text:style-name="P161"><text:span text:style-name="T5">Niedopuszczalne</text:span> <text:span text:style-name="T5">są</text:span> <text:span text:style-name="T5">konsekwencje:</text:span> <text:span text:style-name="T5">cielesne</text:span> <text:span text:style-name="T5">(szarpanie,</text:span> <text:span text:style-name="T5">bicie,</text:span> <text:span text:style-name="T5">popychanie),</text:span> <text:span text:style-name="T5">słowne</text:span> <text:span text:style-name="T5">(wyzywanie,</text:span> <text:span text:style-name="T5">wyśmiewanie,</text:span> <text:span text:style-name="T5">krzyczenie), zmuszanie, negowanie</text:span> <text:span text:style-name="T5">uczuć.</text:span></text:p>
        </text:list-item>
        <text:list-item>
          <text:p text:style-name="P162"><text:span text:style-name="T5">W każdej sytuacji dziecko informowane jest o konsekwencji </text:span><text:span text:style-name="T12">nieodpowiedniego</text:span> <text:span text:style-name="T5">zachowania.</text:span></text:p>
        </text:list-item>
      </text:list>
      <text:p text:style-name="P70"> </text:p>
      <text:p text:style-name="P56"><text:span text:style-name="Strong_20_Emphasis"><text:span text:style-name="T2">§</text:span></text:span><text:span text:style-name="T3"> </text:span><text:span text:style-name="Strong_20_Emphasis"><text:span text:style-name="T2">23</text:span></text:span></text:p>
      <text:p text:style-name="P163"><text:span text:style-name="Strong_20_Emphasis"><text:span text:style-name="T2">Samoobsługa,</text:span></text:span><text:span text:style-name="T3"> </text:span><text:span text:style-name="Strong_20_Emphasis"><text:span text:style-name="T2">higiena,</text:span></text:span><text:span text:style-name="T3"> </text:span><text:span text:style-name="Strong_20_Emphasis"><text:span text:style-name="T2">posiłki</text:span></text:span></text:p>
      <text:list text:style-name="L46">
        <text:list-item>
          <text:p text:style-name="P164"><text:span text:style-name="T5">W razie</text:span> <text:span text:style-name="T5">potrzeby</text:span> <text:span text:style-name="T5">pracownik</text:span> <text:span text:style-name="T5">pomaga</text:span> <text:span text:style-name="T5">podczas</text:span> <text:span text:style-name="T5">posiłków,</text:span> <text:span text:style-name="T5">ubierania</text:span> <text:span text:style-name="T5">i</text:span> <text:span text:style-name="T5">rozbierania</text:span> <text:span text:style-name="T5">się</text:span> <text:span text:style-name="T5">dziecka.</text:span></text:p>
        </text:list-item>
        <text:list-item>
          <text:p text:style-name="P165"><text:span text:style-name="T5">Pracownik</text:span> <text:span text:style-name="T5">nadzoruje</text:span><text:span text:style-name="T19"> </text:span><text:span text:style-name="T20">i w razie potrzeby pomaga w </text:span><text:span text:style-name="T5">czynnościach higienicznych</text:span> <text:span text:style-name="T5">(np. mycie</text:span> <text:span text:style-name="T5">rąk,</text:span> <text:span text:style-name="T5">korzystanie</text:span> <text:span text:style-name="T5">z</text:span> <text:span text:style-name="T5">toalety,</text:span> <text:span text:style-name="T5">czyszczenie nosa).</text:span></text:p>
        </text:list-item>
        <text:list-item>
          <text:p text:style-name="P166"><text:span text:style-name="T5">Pracownik</text:span> <text:span text:style-name="T5">nadzoruje</text:span> <text:span text:style-name="T5">dzieci</text:span> <text:span text:style-name="T5">w</text:span> <text:span text:style-name="T5">zakresie</text:span> <text:span text:style-name="T5">utrzymywania</text:span> <text:span text:style-name="T5">porządku</text:span> <text:span text:style-name="T5">w</text:span> <text:span text:style-name="T5">swoich rzeczach.</text:span></text:p>
        </text:list-item>
      </text:list>
      <text:p text:style-name="P70"> </text:p>
      <text:p text:style-name="P167"><text:span text:style-name="Strong_20_Emphasis"><text:span text:style-name="T2">§</text:span></text:span><text:span text:style-name="T3"> </text:span><text:span text:style-name="Strong_20_Emphasis"><text:span text:style-name="T2">24</text:span></text:span></text:p>
      <text:p text:style-name="P168"><text:span text:style-name="Strong_20_Emphasis"><text:span text:style-name="T2">Bezpośredni</text:span></text:span><text:span text:style-name="T3"> </text:span><text:span text:style-name="Strong_20_Emphasis"><text:span text:style-name="T2">kontakt</text:span></text:span><text:span text:style-name="T3"> </text:span><text:span text:style-name="Strong_20_Emphasis"><text:span text:style-name="T2">z</text:span></text:span><text:span text:style-name="T3"> </text:span><text:span text:style-name="Strong_20_Emphasis"><text:span text:style-name="T2">dziećmi</text:span></text:span></text:p>
      <text:list text:style-name="L47">
        <text:list-item>
          <text:p text:style-name="P169"><text:span text:style-name="T5">Pracownicy przedszkola zobowiązani są do odnoszenia się z </text:span><text:span text:style-name="T12">szacunkiem</text:span> <text:span text:style-name="T5">do</text:span> <text:span text:style-name="T5">dziecka</text:span> <text:span text:style-name="T5">wydając</text:span> <text:span text:style-name="T5">dzieciom polecenia rzeczowo,</text:span> <text:span text:style-name="T5">jasno i konkretnie.</text:span></text:p>
        </text:list-item>
        <text:list-item>
          <text:p text:style-name="P170"><text:span text:style-name="T5">Pracownicy zobowiązani są do spokojnego tłumaczenia dziecku oraz rozmowy</text:span> <text:span text:style-name="T5">z dzieckiem z</text:span> <text:span text:style-name="T5">pozycji dziecka</text:span> <text:span text:style-name="T5">(kontakt wzrokowy).</text:span></text:p>
        </text:list-item>
        <text:list-item>
          <text:p text:style-name="P171"><text:span text:style-name="T5">Niedopuszczalne</text:span> <text:span text:style-name="T5">jest</text:span> <text:span text:style-name="T5">w</text:span> <text:span text:style-name="T5">kontakcie</text:span> <text:span text:style-name="T5">z</text:span> <text:span text:style-name="T5">dzieckiem</text:span> <text:span text:style-name="T5">krzyczenie,</text:span> <text:span text:style-name="T5">używanie</text:span> <text:span text:style-name="T5">wulgaryzmów,</text:span> <text:span text:style-name="T5">wyśmiewanie,</text:span> <text:span text:style-name="T5">straszenie,</text:span> <text:span text:style-name="T5">szarpanie,</text:span> <text:span text:style-name="T5">bicie, popychanie</text:span> <text:span text:style-name="T5">dziecka.</text:span></text:p>
        </text:list-item>
      </text:list>
      <text:p text:style-name="P53"> </text:p>
      <text:p text:style-name="P172"><text:span text:style-name="Strong_20_Emphasis"><text:span text:style-name="T13">Rozdział</text:span></text:span><text:span text:style-name="T3"> </text:span><text:span text:style-name="Strong_20_Emphasis"><text:span text:style-name="T13">X</text:span></text:span></text:p>
      <text:p text:style-name="P131"><text:span text:style-name="Strong_20_Emphasis"><text:span text:style-name="T2">Monitoring</text:span></text:span><text:span text:style-name="T3"> </text:span><text:span text:style-name="Strong_20_Emphasis"><text:span text:style-name="T2">stosowania</text:span></text:span><text:span text:style-name="T3"> </text:span><text:span text:style-name="Strong_20_Emphasis"><text:span text:style-name="T2">Polityki</text:span></text:span><text:span text:style-name="T3"> </text:span><text:span text:style-name="Strong_20_Emphasis"><text:span text:style-name="T2">Ochrony</text:span></text:span><text:span text:style-name="T3"> </text:span><text:span text:style-name="Strong_20_Emphasis"><text:span text:style-name="T2">Dzieci</text:span></text:span><text:span text:style-name="T3"> </text:span><text:span text:style-name="Strong_20_Emphasis"><text:span text:style-name="T2">przed</text:span></text:span><text:span text:style-name="T3"> </text:span><text:span text:style-name="Strong_20_Emphasis"><text:span text:style-name="T2">krzywdzeniem</text:span></text:span></text:p>
      <text:p text:style-name="P131"><text:soft-page-break/> </text:p>
      <text:p text:style-name="P173"><text:span text:style-name="Strong_20_Emphasis"><text:span text:style-name="T2">§</text:span></text:span><text:span text:style-name="T3"> </text:span><text:span text:style-name="Strong_20_Emphasis"><text:span text:style-name="T2">25</text:span></text:span></text:p>
      <text:list text:style-name="L48">
        <text:list-item>
          <text:p text:style-name="P174"><text:span text:style-name="T5">Dyrektor</text:span> <text:span text:style-name="T5">placówki</text:span> <text:span text:style-name="T5">wyznacza</text:span><text:span text:style-name="T21"> </text:span><text:span text:style-name="T22">koordynatora/koordynatorów</text:span><text:span text:style-name="T5">,</text:span> <text:span text:style-name="T5">jako</text:span> <text:span text:style-name="T5">osoby odpowiedzialne</text:span> <text:span text:style-name="T5">za</text:span> <text:span text:style-name="T5">Politykę</text:span> <text:span text:style-name="T5">Ochrony</text:span> <text:span text:style-name="T5">Dzieci w przedszkolu.</text:span></text:p>
        </text:list-item>
        <text:list-item>
          <text:p text:style-name="P174"><text:span text:style-name="T5">Osoby, o których mowa w punkcie poprzedzającym, są </text:span><text:span text:style-name="T12">odpowiedzialne</text:span> <text:span text:style-name="T5">za</text:span> <text:span text:style-name="T5">monitorowanie</text:span> <text:span text:style-name="T5">realizacji</text:span> <text:span text:style-name="T5">Polityki,</text:span> <text:span text:style-name="T5">za</text:span> <text:span text:style-name="T5">reagowanie</text:span> <text:span text:style-name="T5">na</text:span> <text:span text:style-name="T5">sygnały</text:span> <text:span text:style-name="T5">naruszenia</text:span> <text:span text:style-name="T5">Polityki</text:span> <text:span text:style-name="T5">oraz</text:span> <text:span text:style-name="T5">za proponowanie</text:span> <text:span text:style-name="T5">zmian</text:span> <text:span text:style-name="T5">w</text:span> <text:span text:style-name="T5">Polityce.</text:span></text:p>
        </text:list-item>
        <text:list-item>
          <text:p text:style-name="P175"><text:span text:style-name="T2">Osoby,</text:span><text:span text:style-name="T3"> </text:span><text:span text:style-name="T2">o</text:span><text:span text:style-name="T3"> </text:span><text:span text:style-name="T2">których</text:span><text:span text:style-name="T3"> </text:span><text:span text:style-name="T2">mowa</text:span><text:span text:style-name="T3"> </text:span><text:span text:style-name="T2">w</text:span><text:span text:style-name="T3"> </text:span><text:span text:style-name="T2">pkt.</text:span><text:span text:style-name="T3"> </text:span><text:span text:style-name="T2">1</text:span><text:span text:style-name="T3"> </text:span><text:span text:style-name="T2">niniejszego</text:span><text:span text:style-name="T3"> </text:span><text:span text:style-name="T2">paragrafu,</text:span><text:span text:style-name="T3"> </text:span><text:span text:style-name="T2">przeprowadzają</text:span><text:span text:style-name="T3"> </text:span><text:span text:style-name="T2">wśród</text:span><text:span text:style-name="T3"> </text:span><text:span text:style-name="T2">pracowników</text:span><text:span text:style-name="T3"> </text:span><text:span text:style-name="T2">przedszkola,</text:span><text:span text:style-name="T3"> </text:span><text:span text:style-name="T2">raz</text:span><text:span text:style-name="T3"> </text:span><text:span text:style-name="T2">na</text:span><text:span text:style-name="T23"> </text:span><text:span text:style-name="T24">12 </text:span><text:span text:style-name="T2">miesięcy,</text:span><text:span text:style-name="T3"> </text:span><text:span text:style-name="T2">ankietę</text:span><text:span text:style-name="T3"> </text:span><text:span text:style-name="T2">monitorującą</text:span><text:span text:style-name="T3"> </text:span><text:span text:style-name="T2">poziom</text:span><text:span text:style-name="T3"> </text:span><text:span text:style-name="T2">realizacji</text:span><text:span text:style-name="T3"> </text:span><text:span text:style-name="T2">Polityki.</text:span><text:span text:style-name="T3"> </text:span><text:span text:style-name="T2">Wzór</text:span><text:span text:style-name="T3"> </text:span><text:span text:style-name="T2">ankiety</text:span><text:span text:style-name="T3"> </text:span><text:span text:style-name="T2">stanowi </text:span><text:span text:style-name="Strong_20_Emphasis"><text:span text:style-name="T2">załącznik nr 11</text:span></text:span><text:span text:style-name="T3"> </text:span><text:span text:style-name="T2">i wśród rodziców </text:span><text:span text:style-name="Strong_20_Emphasis"><text:span text:style-name="T2">załącznik nr 12</text:span></text:span><text:span text:style-name="T3"> </text:span><text:span text:style-name="T2">do niniejszej Polityki.</text:span></text:p>
        </text:list-item>
        <text:list-item>
          <text:p text:style-name="P176"><text:span text:style-name="T5">W ankiecie pracownicy przedszkola mogą proponować zmiany Polityki</text:span> <text:span text:style-name="T5">oraz wskazywać</text:span> <text:span text:style-name="T5">naruszenia Polityki w</text:span> <text:span text:style-name="T5">placówce.</text:span></text:p>
        </text:list-item>
        <text:list-item>
          <text:p text:style-name="P177"><text:span text:style-name="T5">Osoby,</text:span> <text:span text:style-name="T5">o</text:span> <text:span text:style-name="T5">których</text:span> <text:span text:style-name="T5">mowa</text:span> <text:span text:style-name="T5">w</text:span> <text:span text:style-name="T5">pkt.</text:span> <text:span text:style-name="T5">1</text:span> <text:span text:style-name="T5">niniejszego</text:span> <text:span text:style-name="T5">paragrafu,</text:span> <text:span text:style-name="T5">dokonują</text:span> <text:span text:style-name="T5">opracowania</text:span> <text:span text:style-name="T5">wypełnionych ankiet przez pracowników placówki i rodziców. Sporządzają na tej podstawie raport z</text:span> <text:span text:style-name="T5">monitoringu,</text:span> <text:span text:style-name="T5">który</text:span> <text:span text:style-name="T5">następnie przekazują</text:span> <text:span text:style-name="T5">dyrektorowi przedszkola.</text:span></text:p>
        </text:list-item>
        <text:list-item>
          <text:p text:style-name="P178"><text:span text:style-name="T5">Dyrektor, w porozumieniu z Radą Pedagogiczną przedszkola, wprowadza</text:span> <text:span text:style-name="T5">do</text:span> <text:span text:style-name="T5">Polityki</text:span> <text:span text:style-name="T5">niezbędne</text:span> <text:span text:style-name="T5">zmiany</text:span> <text:span text:style-name="T5">i</text:span> <text:span text:style-name="T5">ogłasza</text:span> <text:span text:style-name="T5">pracownikom</text:span> <text:span text:style-name="T5">przedszkola</text:span> <text:span text:style-name="T5">nowe</text:span> <text:span text:style-name="T5">brzmienie</text:span> <text:span text:style-name="T5">Polityki.</text:span></text:p>
        </text:list-item>
      </text:list>
      <text:p text:style-name="P53"> </text:p>
      <text:p text:style-name="P172"><text:span text:style-name="Strong_20_Emphasis"><text:span text:style-name="T13">Przepisy</text:span></text:span><text:span text:style-name="T3"> </text:span><text:span text:style-name="Strong_20_Emphasis"><text:span text:style-name="T13">końcowe</text:span></text:span></text:p>
      <text:p text:style-name="P179"><text:span text:style-name="Strong_20_Emphasis"><text:span text:style-name="T2">§</text:span></text:span><text:span text:style-name="T3"> </text:span><text:span text:style-name="Strong_20_Emphasis"><text:span text:style-name="T2">26</text:span></text:span></text:p>
      <text:list text:style-name="L49">
        <text:list-item>
          <text:p text:style-name="P180"><text:span text:style-name="T5">Ogłoszenie</text:span> <text:span text:style-name="T5">następuje</text:span> <text:span text:style-name="T5">w</text:span> <text:span text:style-name="T5">sposób przyjęty</text:span> <text:span text:style-name="T5">w</text:span> <text:span text:style-name="T5">placówce</text:span> <text:span text:style-name="T5">oświatowej.</text:span></text:p>
        </text:list-item>
        <text:list-item>
          <text:p text:style-name="P181"><text:span text:style-name="T5">Ogłoszenie następuje w sposób dostępny dla pracowników przedszkola i rodziców.</text:span></text:p>
        </text:list-item>
      </text:list>
      <text:p text:style-name="P182"> </text:p>
      <text:p text:style-name="P18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6T10:33:20.611000000</meta:creation-date>
    <dc:date>2024-11-26T10:34:19.913000000</dc:date>
    <meta:editing-duration>PT59S</meta:editing-duration>
    <meta:editing-cycles>1</meta:editing-cycles>
    <meta:document-statistic meta:table-count="0" meta:image-count="0" meta:object-count="0" meta:page-count="19" meta:paragraph-count="267" meta:word-count="4052" meta:character-count="30682" meta:non-whitespace-character-count="26939"/>
    <meta:generator>LibreOffice/24.8.2.1$Windows_X86_64 LibreOffice_project/0f794b6e29741098670a3b95d60478a65d05ef13</meta:generator>
  </office:meta>
</office:document-meta>
</file>